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ramengaarde 7a, aanvraag omgevingsvergunning onderhoud en isoleren da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juli 2023 aangevraagd voor onderhoud en het isoleren van het dak aan Bramengaarde 7a in Houten en heeft als kenmerk OV2315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709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9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9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Bramengaarde 7a, aanvraag omgevingsvergunning onderhoud en isoleren dak</meta:user-defined>
    <meta:user-defined meta:name="DCTERMS.W3CDTF/DCTERMS.available">2023-07-19</meta:user-defined>
    <meta:user-defined meta:name="DCTERMS.W3CDTF/OVERHEIDop.jaargang">2023</meta:user-defined>
    <meta:user-defined meta:name="OVERHEIDop.publicationIssue">317095</meta:user-defined>
    <meta:user-defined meta:name="OVERHEIDop.GmbID/DC.identifier">gmb-2023-317095</meta:user-defined>
    <meta:user-defined meta:name="OVERHEIDop.versieInformatie"/>
  </office:meta>
</office:document-meta>
</file>