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Markt 17A, 6901AG Zevenaar, het inrichten van een terras tot en met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Z2023-00000519 voor een APV-vergunning op locatie Markt 17A, 6901AG Zevenaar. De aanvraag is verleend. Het besluit betreft de volgende onderdelen:</text:p>
            <text:p text:style-name="common-al">APV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augustus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709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Markt 17A, 6901AG Zevenaar, het inrichten van een terras tot en met 31 december 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093</meta:user-defined>
    <meta:user-defined meta:name="OVERHEIDop.GmbID/DC.identifier">gmb-2023-317093</meta:user-defined>
    <meta:user-defined meta:name="OVERHEIDop.versieInformatie"/>
  </office:meta>
</office:document-meta>
</file>