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woning aan Fritz Conij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T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tz Conijnlaan 16 Alkmaar</text:span>: het verbouwen en verduurzamen van een woning</text:p>
            <text:p text:style-name="common-al"> Datum ontvangst: 10 juli 2023.</text:p>
            <text:p text:style-name="common-al">Zaaknummer: 000055454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548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Fritz Conijnlaan 1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90</meta:user-defined>
    <meta:user-defined meta:name="OVERHEIDop.GmbID/DC.identifier">gmb-2023-317090</meta:user-defined>
    <meta:user-defined meta:name="OVERHEIDop.versieInformatie"/>
  </office:meta>
</office:document-meta>
</file>