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De Veluweloop, doorkomst Veluweloop, Posb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APV vergunning/ontheffing te hebben verleend. </text:p>
            <text:p text:style-name="common-al"/>
            <text:p text:style-name="common-al">Melding: RHD-872167 Stichting De Veluweloop.</text:p>
            <text:p text:style-name="common-al">Activiteit: Doorkomst Veluweloop.</text:p>
            <text:p text:style-name="common-al">Datum: Zaterdag 14 oktober 2023.</text:p>
            <text:p text:style-name="common-al">Plaats: Posbank.</text:p>
            <text:p text:style-name="common-al">Website: www.veluweloop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708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8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8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Stichting De Veluweloop, doorkomst Veluweloop, Posbank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087</meta:user-defined>
    <meta:user-defined meta:name="OVERHEIDop.GmbID/DC.identifier">gmb-2023-317087</meta:user-defined>
    <meta:user-defined meta:name="OVERHEIDop.versieInformatie"/>
  </office:meta>
</office:document-meta>
</file>