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maatwerkvoorschrift - Aspect Geluid - Goudwerf 15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op basis van het Activiteitenbesluit milieubeheer het volgende maatwerkvoorschriften hebben gesteld.</text:p>
            <text:p text:style-name="tussenkopcur">Voor : geluid ivm zonebeheer </text:p>
            <text:p text:style-name="tussenkopcur">Locatie : Goudwerf 15 Beuningen</text:p>
            <text:p text:style-name="tussenkopcur">Datum besluit : 17 juli 2023</text:p>
            <text:p text:style-name="tussenkopcur">Datum verzending : 17 juli 2023</text:p>
            <text:p text:style-name="tussenkopcur">Zaaknummer ODRN: W.Z22.105983.03</text:p>
            <text:p text:style-name="tussenkopcur">MOGELIJKHEID VAN INZIEN</text:p>
            <text:p text:style-name="tussenkopcur">Het besluit en de bijbehorende stukken liggen gedurende een termijn van zes weken ter inzage. Wilt u de stukken inzien, bel dan 024 751 7700 of stuur met vermelding van het zaaknummer een email naar <text:a xlink:href="mailto:wabo@odrn.nl" xlink:type="simple">wabo@odrn.nl</text:a>.</text:p>
            <text:p text:style-name="tussenkopcur">INWERKING TREDEN BESLUIT</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708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8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8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Besluit maatwerkvoorschrift - Aspect Geluid - Goudwerf 15 Beuningen</meta:user-defined>
    <meta:user-defined meta:name="DCTERMS.W3CDTF/DCTERMS.available">2023-07-19</meta:user-defined>
    <meta:user-defined meta:name="DCTERMS.W3CDTF/OVERHEIDop.jaargang">2023</meta:user-defined>
    <meta:user-defined meta:name="OVERHEIDop.publicationIssue">317085</meta:user-defined>
    <meta:user-defined meta:name="OVERHEIDop.GmbID/DC.identifier">gmb-2023-317085</meta:user-defined>
    <meta:user-defined meta:name="OVERHEIDop.versieInformatie"/>
  </office:meta>
</office:document-meta>
</file>