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Karekietweide 26, aanvraag omgevingsvergunning verbouwen schuu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9 juni 2023 aangevraagd voor het verbouwen van de schuur in de achtertuin aan Karekietweide 26 in Houten en heeft als kenmerk OV23145.</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7082</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2</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082</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Karekietweide 26, aanvraag omgevingsvergunning verbouwen schuur</meta:user-defined>
    <meta:user-defined meta:name="DCTERMS.W3CDTF/DCTERMS.available">2023-07-19</meta:user-defined>
    <meta:user-defined meta:name="DCTERMS.W3CDTF/OVERHEIDop.jaargang">2023</meta:user-defined>
    <meta:user-defined meta:name="OVERHEIDop.publicationIssue">317082</meta:user-defined>
    <meta:user-defined meta:name="OVERHEIDop.GmbID/DC.identifier">gmb-2023-317082</meta:user-defined>
    <meta:user-defined meta:name="OVERHEIDop.versieInformatie"/>
  </office:meta>
</office:document-meta>
</file>