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het handhaven van 5 appartementen aan Gedempte Nieuwesloot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R1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dempte Nieuwesloot 101 Alkmaar</text:span>: het legaliseren van het handhaven van 5 appartementen </text:p>
            <text:p text:style-name="common-al">Datum ontvangst: 10 juli 2023.</text:p>
            <text:p text:style-name="common-al">Zaaknummer: 0000554233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07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0000554233</meta:user-defined>
    <dc:language>nl</dc:language>
    <meta:user-defined meta:name="OVERHEIDop.locatietype/OVERHEIDop.gebiedsmarkering">Adres</meta:user-defined>
    <meta:user-defined meta:name="DC.title">Aanvraag vergunning voor het legaliseren van het handhaven van 5 appartementen aan Gedempte Nieuwesloot 101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74</meta:user-defined>
    <meta:user-defined meta:name="OVERHEIDop.GmbID/DC.identifier">gmb-2023-317074</meta:user-defined>
    <meta:user-defined meta:name="OVERHEIDop.versieInformatie"/>
  </office:meta>
</office:document-meta>
</file>