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Nr. 2023-0145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verzoek heeft het college van Burgemeester en Wethouders besloten de beslistermijn voor de vergunningaanvraag voor de bouw van een woning op het perceel (GLE01) E 6011 (Kavel C 11) aan de Rillaerse Baan te Goirle met 8 weken te verlengen tot 26 september 2023. Het voornoemde besluit is op 17 juli 2023 verzonden aan de aanvrag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1707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7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7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ngen beslistermijn aanvraag omgevingsvergunning Nr. 2023-014564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073</meta:user-defined>
    <meta:user-defined meta:name="OVERHEIDop.GmbID/DC.identifier">gmb-2023-317073</meta:user-defined>
    <meta:user-defined meta:name="OVERHEIDop.versieInformatie"/>
  </office:meta>
</office:document-meta>
</file>