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stolpwoning en schuur aan Noordervaart 2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A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21 Stompetoren</text:span>: het herbouwen van stolpwoning en schuur </text:p>
            <text:p text:style-name="common-al">Datum ontvangst: 10 juli 2023.</text:p>
            <text:p text:style-name="common-al">Zaaknummer: 0000554226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6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226</meta:user-defined>
    <dc:language>nl</dc:language>
    <meta:user-defined meta:name="OVERHEIDop.locatietype/OVERHEIDop.gebiedsmarkering">Adres</meta:user-defined>
    <meta:user-defined meta:name="DC.title">Aanvraag vergunning voor het herbouwen van stolpwoning en schuur aan Noordervaart 21 te Stompetor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68</meta:user-defined>
    <meta:user-defined meta:name="OVERHEIDop.GmbID/DC.identifier">gmb-2023-317068</meta:user-defined>
    <meta:user-defined meta:name="OVERHEIDop.versieInformatie"/>
  </office:meta>
</office:document-meta>
</file>