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fo gebouw t.b.v. blok 15/bwnr 97 aan Bloemwijk sectie E, perceel 67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loemwijk sectie E, perceel 6722</text:span>: het plaatsen van een trafo gebouw t.b.v. blok 15/bwnr 97 </text:p>
            <text:p text:style-name="common-al">Datum ontvangst: 10 juli 2023.</text:p>
            <text:p text:style-name="common-al">Zaaknummer: 0000554190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4190</meta:user-defined>
    <dc:language>nl</dc:language>
    <meta:user-defined meta:name="OVERHEIDop.locatietype/OVERHEIDop.gebiedsmarkering">Buurt</meta:user-defined>
    <meta:user-defined meta:name="DC.title">Aanvraag vergunning voor het plaatsen van een trafo gebouw t.b.v. blok 15/bwnr 97 aan Bloemwijk sectie E, perceel 672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61</meta:user-defined>
    <meta:user-defined meta:name="OVERHEIDop.GmbID/DC.identifier">gmb-2023-317061</meta:user-defined>
    <meta:user-defined meta:name="OVERHEIDop.versieInformatie"/>
  </office:meta>
</office:document-meta>
</file>