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eschoeiingen, insteekhaven en brug aan Rechtestraat 1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G1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36 De Rijp</text:span>: het realiseren van beschoeiingen, insteekhaven en brug</text:p>
            <text:p text:style-name="common-al"> Datum ontvangst: 10 juli 2023.</text:p>
            <text:p text:style-name="common-al">Zaaknummer: 000055413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4139</meta:user-defined>
    <dc:language>nl</dc:language>
    <meta:user-defined meta:name="OVERHEIDop.locatietype/OVERHEIDop.gebiedsmarkering">Adres</meta:user-defined>
    <meta:user-defined meta:name="DC.title">Aanvraag vergunning voor het realiseren van beschoeiingen, insteekhaven en brug aan Rechtestraat 136 te De Rij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55</meta:user-defined>
    <meta:user-defined meta:name="OVERHEIDop.GmbID/DC.identifier">gmb-2023-317055</meta:user-defined>
    <meta:user-defined meta:name="OVERHEIDop.versieInformatie"/>
  </office:meta>
</office:document-meta>
</file>