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Te Nijenhuiswei,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3 heeft de gemeente een melding ontvangen voor activiteiten waarvoor geen vergunningplicht geldt op de locatie Te Nijenhuiswei, Wijnjewoude. De melding is geregistreerd onder zaaknummer Z2023-00003901. De melding betreft:</text:p>
            <text:p text:style-name="common-al">Kaats clinic bij evenemententerrein in Wijnjewoude op 17 september 2023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1705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5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5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Te Nijenhuiswei, Wijnjewoud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054</meta:user-defined>
    <meta:user-defined meta:name="OVERHEIDop.GmbID/DC.identifier">gmb-2023-317054</meta:user-defined>
    <meta:user-defined meta:name="OVERHEIDop.versieInformatie"/>
  </office:meta>
</office:document-meta>
</file>