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het Wilhelminakanaal in Oirschot, sectie A nr 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bomen aan het Wilhelminakanaal in Oirschot, sectie A nr 1094. Het kenmerk van de gemeente voor deze zaak is 0823425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70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42563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Aanvraag vergunning voor het kappen van bomen aan het Wilhelminakanaal in Oirschot, sectie A nr 109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51</meta:user-defined>
    <meta:user-defined meta:name="OVERHEIDop.GmbID/DC.identifier">gmb-2023-317051</meta:user-defined>
    <meta:user-defined meta:name="OVERHEIDop.versieInformatie"/>
  </office:meta>
</office:document-meta>
</file>