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zaaknummer Z/23/136594, het verduurzamen van het pand (d.m.v. nieuwe voorzetgevels van hal 2, gevel F, G en H) aan de Planthofsweg 77 te Almelo, 17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6594</text:p>
            <text:p text:style-name="common-al">
            <text:span text:style-name="nadrukvet">Uiterlijke besluitdatum:</text:span> 10-09-2023, bij volledigheid</text:p>
            <text:p text:style-name="common-al">
            <text:span text:style-name="nadrukvet">Locatie:</text:span> Planthofsweg 77 7601PJ Almelo, Planthofsweg 77 7601PJ Almelo</text:p>
            <text:p text:style-name="common-al">
            <text:span text:style-name="nadrukvet">Projectomschrijving:</text:span> het verduurzamen van het pand (dmv nieuwe voorzetgevels van hal 2, gevel F, G en H) aan de Planthofsweg 77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704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4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4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6594</meta:user-defined>
    <meta:user-defined meta:name="DCTERMS.abstract">het verduurzamen van het pand (dmv nieuwe voorzetgevels van hal 2, gevel F, G en H) aan de Planthofsweg 77</meta:user-defined>
    <dc:language>nl</dc:language>
    <meta:user-defined meta:name="OVERHEIDop.locatietype/OVERHEIDop.gebiedsmarkering">Punt</meta:user-defined>
    <meta:user-defined meta:name="DC.title">Verlenging beslistermijn omgevingsvergunning,  zaaknummer Z/23/136594, het verduurzamen van het pand (d.m.v. nieuwe voorzetgevels van hal 2, gevel F, G en H) aan de Planthofsweg 77 te Almelo, 17 juli 2023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48</meta:user-defined>
    <meta:user-defined meta:name="OVERHEIDop.GmbID/DC.identifier">gmb-2023-317048</meta:user-defined>
    <meta:user-defined meta:name="OVERHEIDop.versieInformatie"/>
  </office:meta>
</office:document-meta>
</file>