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naar 3 appartementen aan Lange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45 Alkmaar</text:span>: het splitsen van de bestaande woning naar 3 appartementen </text:p>
            <text:p text:style-name="common-al">Datum ontvangst: 7 juli 2023.</text:p>
            <text:p text:style-name="common-al">Zaaknummer: 000055362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53629</meta:user-defined>
    <dc:language>nl</dc:language>
    <meta:user-defined meta:name="OVERHEIDop.locatietype/OVERHEIDop.gebiedsmarkering">Adres</meta:user-defined>
    <meta:user-defined meta:name="DC.title">Aanvraag vergunning voor het splitsen van de bestaande woning naar 3 appartementen aan Langestraat 45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46</meta:user-defined>
    <meta:user-defined meta:name="OVERHEIDop.GmbID/DC.identifier">gmb-2023-317046</meta:user-defined>
    <meta:user-defined meta:name="OVERHEIDop.versieInformatie"/>
  </office:meta>
</office:document-meta>
</file>