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en overleg voorontwerpbestemmingsplan "Hoek Koestraat/Looienhoek ongenummerd (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bekend dat met ingang van donderdag 27 juli 2023 gedurende drie weken (tot en met woensdag 16 augustus 2023 het voorontwerpbestemmingsplan "Hoek Koestraat/Looienhoek ongenummerd” <text:span text:style-name="nadrukcur">(NL.IMRO.0785.BP2023003Koelooije-vo01)</text:span> ter inzage ligt. Tegelijkertijd met de inspraak wordt overleg gevoerd met onder meer de provincie en het waterschap, die in de gelegenheid worden gesteld een advies uit te brengen over het  voorontwerpbestemmingsplan.</text:p>
            <text:p text:style-name="common-al">
            <text:span text:style-name="nadrukvet"/>
          </text:p>
            <text:p text:style-name="common-al">
            <text:span text:style-name="nadrukvet">Doel, ligging en begrenzing</text:span>
          </text:p>
            <text:p text:style-name="common-al">Het plan voorziet in een wijziging van de huidige bestemming ("agrarisch") naar een woonbestemming ten behoeve van maximaal 1 (Ruimte voor Ruimte) woning. Er wordt invulling gegeven aan de verdere verdichting/ontwikkeling van een bestaande bebouwingsconcentratie, passend in het streefbeeld van ‘Looienhoek/Koestraat’. Het betreft het kadastrale perceel bekend als gemeente Goirle, sectie K, nummer 1103. Voor de exacte omvang en ligging van het plangebied wordt verwezen naar de verbeelding (plankaart).</text:p>
            <text:p text:style-name="common-al">
            <text:span text:style-name="nadrukvet"/>
          </text:p>
            <text:p text:style-name="common-al">
            <text:span text:style-name="nadrukvet">Ter inzage en reageren</text:span>
          </text:p>
            <text:p text:style-name="common-al">Het voorontwerpbestemmingsplan ligt tijdens bovengenoemde termijn ter inzage, op werkdagen van 9.00 tot 12.30 uur in de hal van het gemeentehuis, Oranjeplein 1 te Goirle en kan dan, of na afspraak, worden ingezien. Het plan is tevens digitaal raadpleegbaar op de landelijke voorziening voor bestemmingsplannen: <text:a xlink:href="http://www.ruimtelijkeplannen.nl" xlink:type="simple">www.ruimtelijkeplannen.nl</text:a> </text:p>
            <text:p text:style-name="common-al">Tijdens de termijn van terinzagelegging kunnen ingezetenen van de gemeente Goirle en belanghebbenden schriftelijk een inspraakreactie over het voorontwerpbestemmingsplan naar voren brengen bij het college van burgemeester en wethouders van Goirle, Postbus 17, 5050 AA te Goirle. </text:p>
            <text:p text:style-name="common-al"/>
            <text:p text:style-name="common-al">Goirle, 26 juli 2023</text:p>
            <text:p text:style-name="common-al">het college van burgemeester en wethouders,</text:p>
            <text:p text:style-name="common-al">Ruud Lathouwers, gemeentesecretaris</text:p>
            <text:p text:style-name="last-al">Mark van Stappershoef,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1704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4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4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Goirle</meta:user-defined>
    <meta:user-defined meta:name="OVERHEID.Informatietype/DC.type">officiële publicatie</meta:user-defined>
    <meta:user-defined meta:name="OVERHEIDop.Rubriek/DC.type">ruimtelijk plan of omgevingsdocument</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imtelijkplan/OVERHEIDop.bekendmakingBetreffendePlan">NL.IMRO.0785.BP2023003Koelooije-vo01</meta:user-defined>
    <meta:user-defined meta:name="OVERHEIDop.Plansoort/OVERHEIDop.plansoort">bestemmings- of omgevingsplan</meta:user-defined>
    <dc:language>nl</dc:language>
    <meta:user-defined meta:name="OVERHEIDop.locatietype/OVERHEIDop.gebiedsmarkering">Perceel</meta:user-defined>
    <meta:user-defined meta:name="DC.title">Inspraak en overleg voorontwerpbestemmingsplan "Hoek Koestraat/Looienhoek ongenummerd (Riel)"</meta:user-defined>
    <meta:user-defined meta:name="DCTERMS.W3CDTF/DCTERMS.available">2023-07-26</meta:user-defined>
    <meta:user-defined meta:name="DCTERMS.W3CDTF/OVERHEIDop.jaargang">2023</meta:user-defined>
    <meta:user-defined meta:name="OVERHEIDop.publicationIssue">317045</meta:user-defined>
    <meta:user-defined meta:name="OVERHEIDop.GmbID/DC.identifier">gmb-2023-317045</meta:user-defined>
    <meta:user-defined meta:name="OVERHEIDop.versieInformatie"/>
  </office:meta>
</office:document-meta>
</file>