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 21 01, 21 09, 21 10 en 21 16 te Wilhelminadorp - Besluit op aanvraag omgevingsvergunning voor het realiseren van 5 appartementen in de voormalige Meestoof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3 een omgevingsvergunning hebben verleend voor het realiseren van 5 appartementen in de voormalige Meestoof (Fase 2) op de locatie Oosthavendijk 21, 21 01, 21 09, 21 10 en 21 16 te Wilhelminadorp. Het besluit is geregistreerd onder nummer Z2023-00000048.</text:p>
            <text:p text:style-name="common-al">
            <text:span text:style-name="nadrukvet">Procedure</text:span>
          </text:p>
            <text:p text:style-name="common-al">Tegen een verleende vergunning kunnen belanghebbenden met ingang van 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0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osthavendijk 21, 21 01, 21 09, 21 10 en 21 16 te Wilhelminadorp - Besluit op aanvraag omgevingsvergunning voor het realiseren van 5 appartementen in de voormalige Meestoof (Fase 2)</meta:user-defined>
    <dc:language>nl</dc:language>
    <meta:user-defined meta:name="OVERHEIDop.locatietype/OVERHEIDop.gebiedsmarkering">Vlak</meta:user-defined>
    <meta:user-defined meta:name="OVERHEIDop.locatietype/OVERHEIDop.gebiedsmarkering">Punt</meta:user-defined>
    <meta:user-defined meta:name="DC.title">Oosthavendijk 21, 21 01, 21 09, 21 10 en 21 16 te Wilhelminadorp - Besluit op aanvraag omgevingsvergunning voor het realiseren van 5 appartementen in de voormalige Meestoof (Fase 2)</meta:user-defined>
    <meta:user-defined meta:name="DCTERMS.W3CDTF/DCTERMS.available">2023-07-19</meta:user-defined>
    <meta:user-defined meta:name="DCTERMS.W3CDTF/OVERHEIDop.jaargang">2023</meta:user-defined>
    <meta:user-defined meta:name="OVERHEIDop.publicationIssue">317032</meta:user-defined>
    <meta:user-defined meta:name="OVERHEIDop.GmbID/DC.identifier">gmb-2023-317032</meta:user-defined>
    <meta:user-defined meta:name="OVERHEIDop.versieInformatie"/>
  </office:meta>
</office:document-meta>
</file>