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dakopbouw aan Karekietstraat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6JM3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arekietstraat 3 Alkmaar</text:span>: het realiseren van een dakopbouw </text:p>
            <text:p text:style-name="common-al">Datum ontvangst: 30 april 2023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702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2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2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dakopbouw aan Karekietstraat 3 te Alkmaar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026</meta:user-defined>
    <meta:user-defined meta:name="OVERHEIDop.GmbID/DC.identifier">gmb-2023-317026</meta:user-defined>
    <meta:user-defined meta:name="OVERHEIDop.versieInformatie"/>
  </office:meta>
</office:document-meta>
</file>