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M01 N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msdelta een aanvraag ontvangen voor het aanleggen van een biodiverse moestuin met berging op de locatie BRM01 N 700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0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4 juli 2023 voor het aanleggen van een biodiverse moestuin met berging op de locatie BRM01 N 700.</meta:user-defined>
    <dc:language>nl</dc:language>
    <meta:user-defined meta:name="OVERHEIDop.locatietype/OVERHEIDop.gebiedsmarkering">Punt</meta:user-defined>
    <meta:user-defined meta:name="DC.title">Kennisgeving ontvangst aanvraag omgevingsvergunning BRM01 N 70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023</meta:user-defined>
    <meta:user-defined meta:name="OVERHEIDop.GmbID/DC.identifier">gmb-2023-317023</meta:user-defined>
    <meta:user-defined meta:name="OVERHEIDop.versieInformatie"/>
  </office:meta>
</office:document-meta>
</file>