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1502 Westerpark 69 te Tilburg,  splitsen en uitbreiden woning in twee appartementen plaatsen containerberging, verzonden 1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02 - B - Westerpark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0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1502 Westerpark 69 te Tilburg,  splitsen en uitbreiden woning in twee appartementen plaatsen containerberging, verzonden 17 juli 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22</meta:user-defined>
    <meta:user-defined meta:name="OVERHEIDop.GmbID/DC.identifier">gmb-2023-317022</meta:user-defined>
    <meta:user-defined meta:name="OVERHEIDop.versieInformatie"/>
  </office:meta>
</office:document-meta>
</file>