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Iep wegens gevaarlijke situatie aan langs de waterkant op de hoek van de Ruysdaelkade en Van Der Hel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langs de waterkant op de hoek van de Ruysdaelkade en Van Der Helststraat</text:span>: het kappen van een Iep wegens gevaarlijke situatie</text:p>
            <text:p text:style-name="common-al"> Datum ontvangst: 23 me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kappen van een Iep wegens gevaarlijke situatie aan langs de waterkant op de hoek van de Ruysdaelkade en Van Der Helststraat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20</meta:user-defined>
    <meta:user-defined meta:name="OVERHEIDop.GmbID/DC.identifier">gmb-2023-317020</meta:user-defined>
    <meta:user-defined meta:name="OVERHEIDop.versieInformatie"/>
  </office:meta>
</office:document-meta>
</file>