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realisatie van twee erkers met luifel en het wijzigen van de voorgevel Stijkelstraat 41 en 4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Stijkelstraat 41 en 43 </text:p>
                <text:p text:style-name="al">Omschrijving : realisatie van twee erkers met luifel en het wijzigen van de voorgevel van nummer 41 met nieuw metselwerk en verhogen kozijn aan de voorzijde van de woning </text:p>
                <text:p text:style-name="al">Zaaknummer : Z/2022/401541 </text:p>
                <text:p text:style-name="al">Datum besluit : 20 januari 2023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170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154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aanvraag omgevingsvergunning, realisatie van twee erkers met luifel en het wijzigen van de voorgevel Stijkelstraat 41 en 43, te Heemskerk.</meta:user-defined>
    <meta:user-defined meta:name="DCTERMS.W3CDTF/DCTERMS.available">2023-01-27</meta:user-defined>
    <meta:user-defined meta:name="DCTERMS.W3CDTF/OVERHEIDop.jaargang">2023</meta:user-defined>
    <meta:user-defined meta:name="OVERHEIDop.publicationIssue">31702</meta:user-defined>
    <meta:user-defined meta:name="OVERHEIDop.GmbID/DC.identifier">gmb-2023-31702</meta:user-defined>
    <meta:user-defined meta:name="OVERHEIDop.versieInformatie"/>
  </office:meta>
</office:document-meta>
</file>