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71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71 5731RA Mierlo</text:p>
            <text:p text:style-name="common-al">Datum ontvangst: 10-07-2023</text:p>
            <text:p text:style-name="common-al">Omschrijving: het plaatsen van een airco-unit aan de achterzijde van de woning</text:p>
            <text:p text:style-name="common-al">Zaaknummer: 177117546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01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54685</meta:user-defined>
    <meta:user-defined meta:name="DCTERMS.abstract">Broekstraat 71 in Mierlo, het plaatsen van een airco-unit aan de achterzijde van de woning</meta:user-defined>
    <dc:language>nl</dc:language>
    <meta:user-defined meta:name="OVERHEIDop.locatietype/OVERHEIDop.gebiedsmarkering">Punt</meta:user-defined>
    <meta:user-defined meta:name="DC.title">Kennisgeving ontvangst aanvraag omgevingsvergunning Broekstraat 71 5731RA Mierl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019</meta:user-defined>
    <meta:user-defined meta:name="OVERHEIDop.GmbID/DC.identifier">gmb-2023-317019</meta:user-defined>
    <meta:user-defined meta:name="OVERHEIDop.versieInformatie"/>
  </office:meta>
</office:document-meta>
</file>