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inclusief aanvraag ontheffing art. 35 Alcoholwet: Zinderende zomer zondag,  Gerard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263</text:p>
            <text:p text:style-name="common-al">Omschrijving: Zinderende zomer zondagDatum evenement: 10 september 2023</text:p>
            <text:p text:style-name="common-al">Adres: Gerardusplein</text:p>
            <text:p text:style-name="common-al">Datum ontvangst: 07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0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EHV-ZP2023-003263</meta:user-defined>
    <meta:user-defined meta:name="DCTERMS.abstract">Zinderende zomer zond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inclusief aanvraag ontheffing art. 35 Alcoholwet: Zinderende zomer zondag,  Gerardusplei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15</meta:user-defined>
    <meta:user-defined meta:name="OVERHEIDop.GmbID/DC.identifier">gmb-2023-317015</meta:user-defined>
    <meta:user-defined meta:name="OVERHEIDop.versieInformatie"/>
  </office:meta>
</office:document-meta>
</file>