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boom (i.v.m. levensvatbaarheid, geen sprake van herplant) aan Judith Leyster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JZ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Judith Leysterstraat 2 Alkmaar</text:span>: het kappen van een boom (i.v.m. levensvatbaarheid, geen sprake van herplant)</text:p>
            <text:p text:style-name="common-al"> Datum ontvangst: 23 me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01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1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1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en boom (i.v.m. levensvatbaarheid, geen sprake van herplant) aan Judith Leysterstraat 2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013</meta:user-defined>
    <meta:user-defined meta:name="OVERHEIDop.GmbID/DC.identifier">gmb-2023-317013</meta:user-defined>
    <meta:user-defined meta:name="OVERHEIDop.versieInformatie"/>
  </office:meta>
</office:document-meta>
</file>