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groten van een woning, Dijkweg 76 te Honseler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3-1156</text:p>
            <text:p text:style-name="common-al">
            <text:span text:style-name="nadrukvet">Omschrijving: </text:span>het vergroten van een woning</text:p>
            <text:p text:style-name="common-al">
            <text:span text:style-name="nadrukvet">Locatie: </text:span>Dijkweg 76 te Honselers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Monument</text:p>
              </text:list-item>
              <text:list-item text:style-override="id1-3-2-1-1-6-3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omgevingsloket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17005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005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005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Verlenging beslistermijn voor het vergroten van een woning, Dijkweg 76 te Honselersdijk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7005</meta:user-defined>
    <meta:user-defined meta:name="OVERHEIDop.GmbID/DC.identifier">gmb-2023-317005</meta:user-defined>
    <meta:user-defined meta:name="OVERHEIDop.versieInformatie"/>
  </office:meta>
</office:document-meta>
</file>