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4 bomen (met herplantplicht van 116 bomen) aan Zeeweg 9, Zeeweg 23 en Horsterweg 17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juli 2023 Zeeweg 9, Zeeweg 23 en Horsterweg 179 het kappen van 94 bomen (met herplantplicht van 116 bomen) 3853 JB LJ LH 22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00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0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0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94 bomen (met herplantplicht van 116 bomen) aan Zeeweg 9, Zeeweg 23 en Horsterweg 179 te Ermelo</meta:user-defined>
    <meta:user-defined meta:name="DCTERMS.W3CDTF/DCTERMS.available">2023-07-19</meta:user-defined>
    <meta:user-defined meta:name="DCTERMS.W3CDTF/OVERHEIDop.jaargang">2023</meta:user-defined>
    <meta:user-defined meta:name="OVERHEIDop.publicationIssue">317000</meta:user-defined>
    <meta:user-defined meta:name="OVERHEIDop.GmbID/DC.identifier">gmb-2023-317000</meta:user-defined>
    <meta:user-defined meta:name="OVERHEIDop.versieInformatie"/>
  </office:meta>
</office:document-meta>
</file>