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Foto-expositie op11-10-2023 tot en met 3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Op de locatie Nieuwe Markt en Achter de Waag mag van 11-10-2023 tot en met 30-10-2023 een Foto-expositie worden geplaatst.</text:p>
            <text:p text:style-name="common-al"/>
            <text:p text:style-name="common-al">De vergunning is verzonden op11-07-2023. Het zaaknummer van de vergunning is 733758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9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84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Foto-expositie op11-10-2023 tot en met 30-10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92</meta:user-defined>
    <meta:user-defined meta:name="OVERHEIDop.GmbID/DC.identifier">gmb-2023-316992</meta:user-defined>
    <meta:user-defined meta:name="OVERHEIDop.versieInformatie"/>
  </office:meta>
</office:document-meta>
</file>