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gemeente Gouda voor plaatsen 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Medewerker Stadstoezicht mag op diverse locaties vanaf 11-07-2023 tot en met 05-07-2024 een kraam plaatsen.</text:p>
            <text:p text:style-name="common-al"/>
            <text:p text:style-name="common-al">De vergunning is verzonden op 11-07-2023. Het zaaknummer van de vergunning is 836440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11-07-2023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699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848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gemeente Gouda voor plaatsen kraa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91</meta:user-defined>
    <meta:user-defined meta:name="OVERHEIDop.GmbID/DC.identifier">gmb-2023-316991</meta:user-defined>
    <meta:user-defined meta:name="OVERHEIDop.versieInformatie"/>
  </office:meta>
</office:document-meta>
</file>