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wijzigen van van de maximale bezetting, Vesteplein 5 2611W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steplein 5 2611WG Delft</text:span> |het wijzigen van van de maximale bezetting, 14-07-2023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98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98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1502</meta:user-defined>
    <meta:user-defined meta:name="DCTERMS.abstract">Aanpassing Pathe Delft</meta:user-defined>
    <dc:language>nl</dc:language>
    <meta:user-defined meta:name="OVERHEIDop.locatietype/OVERHEIDop.gebiedsmarkering">Punt</meta:user-defined>
    <meta:user-defined meta:name="DC.title">Melding brandveilig gebruik niet akkoord, het wijzigen van van de maximale bezetting, Vesteplein 5 2611WG Delft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988</meta:user-defined>
    <meta:user-defined meta:name="OVERHEIDop.GmbID/DC.identifier">gmb-2023-316988</meta:user-defined>
    <meta:user-defined meta:name="OVERHEIDop.versieInformatie"/>
  </office:meta>
</office:document-meta>
</file>