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realiseren van een carport Vuursteenkreek 27, 3206 H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realiseren van een carport<text:span text:style-name="nadrukvet"> - </text:span>Vuursteenkreek 27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carpor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Bijbehorend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Vuursteenkreek 27  </text:p>
            <text:p text:style-name="common-al">3206 HR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72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6-07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698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8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8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729</meta:user-defined>
    <meta:user-defined meta:name="DCTERMS.abstract">Projectomschrijving: Graag wil ik een aluminium carport met helder polycarbonaat dak laten maken op mijn oprit. In de straat hebben meerdere mensen een carport., Toelichting: Ik neem aan dat het geen probleem is aangezien er in de straat meerdere vergelijkbare bouwwerken staan.</meta:user-defined>
    <dc:language>nl</dc:language>
    <meta:user-defined meta:name="OVERHEIDop.locatietype/OVERHEIDop.gebiedsmarkering">Punt</meta:user-defined>
    <meta:user-defined meta:name="DC.title">Reguliere procedure - aanvraag omgevingsvergunning het realiseren van een carport Vuursteenkreek 27, 3206 HR Spijkeniss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983</meta:user-defined>
    <meta:user-defined meta:name="OVERHEIDop.GmbID/DC.identifier">gmb-2023-316983</meta:user-defined>
    <meta:user-defined meta:name="OVERHEIDop.versieInformatie"/>
  </office:meta>
</office:document-meta>
</file>