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randersdijk 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randersdijk 5 in Zieuwent, van 31 juli tot en met 28 augustus 2023</text:p>
                <text:p text:style-name="al">Datum besluit: 17 juli 2023</text:p>
                <text:p text:style-name="al">Zaaknummer: 3171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69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1711-2023</meta:user-defined>
    <dc:language>nl</dc:language>
    <meta:user-defined meta:name="OVERHEIDop.locatietype/OVERHEIDop.gebiedsmarkering">Adres</meta:user-defined>
    <meta:user-defined meta:name="DC.title">Toestemming voor het verbranden van snoeihout aan Brandersdijk 5 te Zieuwen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981</meta:user-defined>
    <meta:user-defined meta:name="OVERHEIDop.GmbID/DC.identifier">gmb-2023-316981</meta:user-defined>
    <meta:user-defined meta:name="OVERHEIDop.versieInformatie"/>
  </office:meta>
</office:document-meta>
</file>