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Eetcafé De Binnenkomer aan Kerkplei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L6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Kerkplein 6 Alkmaar</text:span>: Alcoholwetvergunning Eetcafé De Binnenkomer </text:p>
            <text:p text:style-name="common-al">Datum ontvangst: 11 juli 2023.</text:p>
            <text:p text:style-name="common-al">Zaaknummer: 0000554842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97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4842</meta:user-defined>
    <dc:language>nl</dc:language>
    <meta:user-defined meta:name="OVERHEIDop.locatietype/OVERHEIDop.gebiedsmarkering">Adres</meta:user-defined>
    <meta:user-defined meta:name="DC.title">Aanvraag Alcoholvergunning voor Eetcafé De Binnenkomer aan Kerkplein 6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78</meta:user-defined>
    <meta:user-defined meta:name="OVERHEIDop.GmbID/DC.identifier">gmb-2023-316978</meta:user-defined>
    <meta:user-defined meta:name="OVERHEIDop.versieInformatie"/>
  </office:meta>
</office:document-meta>
</file>