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se Singelloop 2023 van 09-09-2023 tot en met 10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04-2023 een aanvraag voor een evenementenvergunning ontvangen. De aanvraag heeft zaaknummer 695846.</text:p>
            <text:p text:style-name="common-al">De aanvraag gaat over:Naam evenement: Goudse Singelloop 2023Datum evenement: van 09-09-2023 tot en met 10-09-2023Locatie evenement: Centrum GoudaActiviteiten: Hardloopwedstrijd door de straten van het centrum van Gouda </text:p>
            <text:p text:style-name="common-al">
            <text:span text:style-name="nadrukvet">Waarom publiceert de gemeente </text:span>
            <text:span text:style-name="nadrukvet">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9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892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se Singelloop 2023 van 09-09-2023 tot en met 10-09-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74</meta:user-defined>
    <meta:user-defined meta:name="OVERHEIDop.GmbID/DC.identifier">gmb-2023-316974</meta:user-defined>
    <meta:user-defined meta:name="OVERHEIDop.versieInformatie"/>
  </office:meta>
</office:document-meta>
</file>