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Donkereweg 55a  Noordgouwe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woningZaaknummer: 964151Datum indiening: 14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69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33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Donkereweg 55a  Noordgouwe- het bouwen van een wo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72</meta:user-defined>
    <meta:user-defined meta:name="OVERHEIDop.GmbID/DC.identifier">gmb-2023-316972</meta:user-defined>
    <meta:user-defined meta:name="OVERHEIDop.versieInformatie"/>
  </office:meta>
</office:document-meta>
</file>