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Marktstraat 37, 6901AK Zevenaar het inrichten van een terras tot en met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2023-00000485 voor een APV-vergunning op locatie Marktstraat 37, 6901AK Zevenaar. De aanvraa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69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Marktstraat 37, 6901AK Zevenaar het inrichten van een terras tot en met 31 december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71</meta:user-defined>
    <meta:user-defined meta:name="OVERHEIDop.GmbID/DC.identifier">gmb-2023-316971</meta:user-defined>
    <meta:user-defined meta:name="OVERHEIDop.versieInformatie"/>
  </office:meta>
</office:document-meta>
</file>