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bouwdorp Noorderhout van 14-08-2023 tot en met 17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5-2023 een aanvraag voor een evenementenvergunning ontvangen. De aanvraag heeft zaaknummer 754678.</text:p>
            <text:p text:style-name="common-al">De aanvraag gaat over:Naam evenement: Huttenbouwdorp NoorderhoutDatum evenement: van 14-08-2023 tot en met 17-08-2023Locatie evenement: Natuurspeelplaats NoorderhoutActiviteiten: Huttenbouwen en activiteiten voor kinderen van de basisschool leeftijd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9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896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Huttenbouwdorp Noorderhout van 14-08-2023 tot en met 17-08-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69</meta:user-defined>
    <meta:user-defined meta:name="OVERHEIDop.GmbID/DC.identifier">gmb-2023-316969</meta:user-defined>
    <meta:user-defined meta:name="OVERHEIDop.versieInformatie"/>
  </office:meta>
</office:document-meta>
</file>