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Laone 9, 4325EG Renesse   - het legaliseren van een dakkapel en kachelpijp, reeds geplaat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dakkapel en kachelpijp, reeds geplaatstZaaknummer: 964152Datum indiening: 14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69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3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Laone 9, 4325EG Renesse   - het legaliseren van een dakkapel en kachelpijp, reeds geplaat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68</meta:user-defined>
    <meta:user-defined meta:name="OVERHEIDop.GmbID/DC.identifier">gmb-2023-316968</meta:user-defined>
    <meta:user-defined meta:name="OVERHEIDop.versieInformatie"/>
  </office:meta>
</office:document-meta>
</file>