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Midzomermarktop1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7-2023 een aanvraag voor een evenementenvergunning ontvangen. De aanvraag heeft zaaknummer 839228.</text:p>
            <text:p text:style-name="common-al">De aanvraag gaat over:Naam evenement: MidzomermarktDatum evenement: op 18-08-2023 Locatie evenement: Door het hele Tiendekwartier te GoudaActiviteiten: Markt door het hele Tiendekwartier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9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3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Midzomermarktop18-08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6</meta:user-defined>
    <meta:user-defined meta:name="OVERHEIDop.GmbID/DC.identifier">gmb-2023-316966</meta:user-defined>
    <meta:user-defined meta:name="OVERHEIDop.versieInformatie"/>
  </office:meta>
</office:document-meta>
</file>