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Klokhuisdijk 1 in Langedij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een derde. Het betreft grond welke is gelegen nabij Klokhuisdijk 1 in Langedijke en is voorzien van het kadastraal nummer Makkinga, sectie H, nummer 98, ter groot 4148 m². Het college ziet af van het volgen van een selectieprocedure, tenzij andere serieuze gegadigden zich melden. </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percelen grond die koper al in bezit heeft.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9 juli 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9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Klokhuisdijk 1 in Langedijke”</meta:user-defined>
    <meta:user-defined meta:name="DCTERMS.W3CDTF/DCTERMS.available">2023-07-19</meta:user-defined>
    <meta:user-defined meta:name="DCTERMS.W3CDTF/OVERHEIDop.jaargang">2023</meta:user-defined>
    <meta:user-defined meta:name="OVERHEIDop.publicationIssue">316965</meta:user-defined>
    <meta:user-defined meta:name="OVERHEIDop.GmbID/DC.identifier">gmb-2023-316965</meta:user-defined>
    <meta:user-defined meta:name="OVERHEIDop.versieInformatie"/>
  </office:meta>
</office:document-meta>
</file>