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afdakje aan de bestaande schuur aan Arianehof 46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Arianehof 46 het plaatsen afdakje aan de bestaande schuur 3851 KV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16964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964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964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afdakje aan de bestaande schuur aan Arianehof 46 te Ermelo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6964</meta:user-defined>
    <meta:user-defined meta:name="OVERHEIDop.GmbID/DC.identifier">gmb-2023-316964</meta:user-defined>
    <meta:user-defined meta:name="OVERHEIDop.versieInformatie"/>
  </office:meta>
</office:document-meta>
</file>