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Californischeweg 4 en 4c, 5971NV Grubbenvorst, Omgevingsvergunning, 14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2 nieuwe woonwagens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16963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96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96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Californischeweg 4 en 4c, 5971NV Grubbenvor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Californischeweg 4 en 4c, 5971NV Grubbenvorst, Omgevingsvergunning, 14 juli 2023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963</meta:user-defined>
    <meta:user-defined meta:name="OVERHEIDop.GmbID/DC.identifier">gmb-2023-316963</meta:user-defined>
    <meta:user-defined meta:name="OVERHEIDop.versieInformatie"/>
  </office:meta>
</office:document-meta>
</file>