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voor Ons Café 't Kantoor aan Verdronkenoord 108 en 1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H108 1811BH110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Verdronkenoord 108 Alkmaar, Verdronkenoord 110 Alkmaar</text:span>: Alcoholvergunning Ons Café 't Kantoor</text:p>
            <text:p text:style-name="common-al"> Datum ontvangst: 11 juli 2023.</text:p>
            <text:p text:style-name="common-al">Zaaknummer: 0000554671</text:p>
            <text:p text:style-name="last-al">Ingediende aanvragen liggen niet ter inzage. Wilt u toch een aanvraag inzien dan kan dit alleen op verzoek via onze<text:a xlink:href="https://www.alkmaar.nl/ter-inzage/overige-stukken-ter-inzage/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696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6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6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5467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Alcoholvergunning voor Ons Café 't Kantoor aan Verdronkenoord 108 en 110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960</meta:user-defined>
    <meta:user-defined meta:name="OVERHEIDop.GmbID/DC.identifier">gmb-2023-316960</meta:user-defined>
    <meta:user-defined meta:name="OVERHEIDop.versieInformatie"/>
  </office:meta>
</office:document-meta>
</file>