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 aan Arianehof 39 en 50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Arianehof 39 en 50 het uitbreiden van de woning 3851 KV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16952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95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95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uitbreiden van de woning aan Arianehof 39 en 50 te Ermelo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952</meta:user-defined>
    <meta:user-defined meta:name="OVERHEIDop.GmbID/DC.identifier">gmb-2023-316952</meta:user-defined>
    <meta:user-defined meta:name="OVERHEIDop.versieInformatie"/>
  </office:meta>
</office:document-meta>
</file>