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7-2-2">
      <text:list-level-style-bullet text:bullet-char="-" text:level="1">
        <style:list-level-properties text:min-label-width="10mm"/>
      </text:list-level-style-bullet>
    </text:list-style>
    <text:list-style style:name="id1-3-2-4-17-1-4-17-2-2-1">
      <text:list-level-style-bullet text:bullet-char="-" text:level="1">
        <style:list-level-properties text:min-label-width="10mm"/>
      </text:list-level-style-bullet>
    </text:list-style>
    <text:list-style style:name="id1-3-2-4-17-1-4-17-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office:automatic-styles>
  <office:body>
    <office:text>
      <text:p text:style-name="new_page_staatscourant"/>
      <text:p text:style-name="single-kop-titel">Besluit tot wijzigen van de Mandaatregeling</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en de burgemeester besluiten om, ieders vanuit diens eigen bevoegdheden, de mandaatlijst, de volmachtlijst en de lijst met machtigingen voor het vertegenwoordigen van de gemeente bij de rechtbank vast te stellen volgens bijgaande concepten.</text:p>
          </text:section>
        </text:section>
        <text:section text:name="regeling-tekst_id1-3-2-2" text:style-name="regeling-tekst"/>
        <text:section text:name="regeling-sluiting_id1-3-2-3" text:style-name="regeling-sluiting">
          <text:section text:name="ondertekening_id1-3-2-3-1">
            <text:p>Vastgesteld bij besluit van 11 juli 2023</text:p>
          </text:section>
        </text:section>
        <text:section text:name="bijlage_id1-3-2-4" text:style-name="bijlage">
          <text:p text:style-name="bijlage_top"/>
          <text:p text:style-name="hoofdstuk_kop"><text:span text:style-name="label">Bijlage</text:span> <text:span text:style-name="nr">1.</text:span> MANDAATLIJST 2023 Externe versie</text:p>
          <text:p text:style-name="al"/>
          <text:p text:style-name="al">
          <text:span text:style-name="nadrukvet">ALGEMENE VOOR ALLE AFDELINGEN GELDENDE MANDAATBEVOEGDHED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aankopen en het verlenen van opdrachten tot uitvoering van werken/levering van goederen en diensten voorzover betrekking hebbend op het taakgebied van het dienstonderdeel en binnen het kader van de gewone taakuitoefening, met inachtneming van geldende werkafspraken en binnen de daartoe vastgestelde budgetten.</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ndaten en ondermandaten als gevolg van het aanwijzingsbesluit heffingsambtenaar op basis van de Regeling gemeentelijke belastingen 2005. Deze mandaten worden jaarlijks bij besluit van het college van burgemeester en wethouders vastgesteld.</text:p>
                </table:table-cell>
                <table:table-cell table:style-name="cell_frame_all" table:number-rows-spanned="1" table:number-columns-spanned="1">
                  <text:p text:style-name="table_al">Zie betreffende reg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uiten behandeling laten van aanvragen met toepassing van artikel 4:5 van de Algemene wet bestuursrech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Advies &amp; Ondersteuning (A&amp;O)</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en op grond van de Wet open overheid en de Wet hergebruik overheidsinformatie, met uitzondering van weigeringen.</text:p>
                </table:table-cell>
                <table:table-cell table:style-name="cell_frame_all" table:number-rows-spanned="1" table:number-columns-spanned="1">
                  <text:p text:style-name="table_al">Strategisch manager II </text:p>
                  <text:p text:style-name="table_al">Adviseur III </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p grond van de Algemene verordening gegevensbescherming (Avg).</text:p>
                </table:table-cell>
                <table:table-cell table:style-name="cell_frame_all" table:number-rows-spanned="1" table:number-columns-spanned="1">
                  <text:p text:style-name="table_al">Adviseur IV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ext:p text:style-name="table_al">Adviseur III </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van de beslissing op bezwaar op grond van artikel 7:10. Lid 3, van de Algemene wet bestuursrecht.</text:p>
                </table:table-cell>
                <table:table-cell table:style-name="cell_frame_all" table:number-rows-spanned="1" table:number-columns-spanned="1">
                  <text:p text:style-name="table_al">Adviseur III</text:p>
                  <text:p text:style-name="table_al">Adviseur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lenen van toestemming voor het detecteren en ruimen van conventionele explosieven.</text:p>
                </table:table-cell>
                <table:table-cell table:style-name="cell_frame_all" table:number-rows-spanned="1" table:number-columns-spanned="1">
                  <text:p text:style-name="table_al">Medewerker ontwikkeling I</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van justitiële gegevens ten behoeve van de pilot Bestuurlijke Informatie Justitiabelen.</text:p>
                </table:table-cell>
                <table:table-cell table:style-name="cell_frame_all" table:number-rows-spanned="1" table:number-columns-spanned="1">
                  <text:p text:style-name="table_al">Medewerker ontwikkeling I </text:p>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dienen bij Inspectie van aanvragen om ontheffing voor het houden van verkoping in inrichting in de zin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vragen van justitiële inlichtingen ten behoeve van de Alcohol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van vergunningen en ontheffingen op basis van de Alcoholwet.</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ontheffingen op grond van de Winkeltijdenwet.</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van aanwezigheidsvergunningen voor speelautomaten ingevolge de Wet op de kansspelen.</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vergunningen voor het houden van een loterij ingevolge de Wet op de kansspelen.</text:p>
                </table:table-cell>
                <table:table-cell table:style-name="cell_frame_all" table:number-rows-spanned="1" table:number-columns-spanned="1">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oepassen van bestuursdwang in het kader van de Wegsleepverordening gemeente Reimerswaal.</text:p>
                </table:table-cell>
                <table:table-cell table:style-name="cell_frame_all" table:number-rows-spanned="1" table:number-columns-spanned="1">
                  <text:p text:style-name="table_al">Strategisch manager II </text:p>
                  <text:p text:style-name="table_al">Medewerker handhav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 </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Bouwen, Milieu en Handhaving (BMH)</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Freek Scho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lenen van vergunningen en ontheffingen op grond van de Algemene Plaatselijke Verordening (APV).</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met toepassing van de Algemene wet bestuursrecht buiten behandeling laten van aanvragen voor een omgevingsvergunning ingevolge de Wet algemene bepalingen omgevingsrecht (Wabo).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omgevingsvergunning die is voorbereid met de uitgebreide procedure als bedoeld in § 3.3 van de Wabo, indien geen zienswijzen zijn ontva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omgevingsvergunning die is voorbereid met de reguliere procedure als bedoeld in § 3.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omgevingsvergunning met gebruikmaking van artikel 3.3, lid 3 van de Wabo (het ‘doorbreken van de aanhoud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gen van de beslistermijn als bedoeld in artikel 3.9, lid 2 van de Wabo (reguliere procedure) of als bedoeld in artikel 2.12, lid 8 van de Wabo (uitgebreide procedur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schorten van de beslistermijn als bedoeld in artikel 4:14, lid 3 en van artikel 4:15, lid 1, onder b en lid 2, onder a, b of c van de Awb.</text:p>
                </table:table-cell>
                <table:table-cell table:style-name="cell_frame_all" table:number-rows-spanned="1" table:number-columns-spanned="1">
                  <text:p text:style-name="table_al">Strategisch manager II </text:p>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handelen sloopmelding ingevolge artikel 1.26 van het Bouwbesluit.</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handelen van een melding als bedoeld in artikel 8.40 Wet milieubehe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aankondiging bestuursdwang c.q. dwangsombeschikking of bestuurlijke boet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voorgenomen bestuursdwang c.q. dwangsom of bestuurlijke boete met mogelijkheid Awb-zienswijz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gen van een begunstigingstermijn bij het toepassen van bestuursdwang of het opleggen van een last onder dwangsom.</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mbtshalve aanpassen van de bouwsom bij een aanvraag omgevingsvergunning activiteit bouw. </text:p>
                </table:table-cell>
                <table:table-cell table:style-name="cell_frame_all" table:number-rows-spanned="1" table:number-columns-spanned="1">
                  <text:p text:style-name="table_al">Medewerker beleidsuitvoering II </text:p>
                  <text:p text:style-name="table_al">Medewerker Ontwikkel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geven van opdracht aan een extern deskundige voor het toetsen van constructieve berekeningen en/of bouwfysica.</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mgevingsvergunning met activiteit bouw waarin een afwijking als bedoeld in de bouwverordening wordt toegestaa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trekken omgevingsvergunning indien niet tijdig/geen gebruik is gemaakt van de beschikking, dan wel het gebruik ervan beëindigd i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erste aanschrijving tot stillegging clandestiene bouw.</text:p>
                </table:table-cell>
                <table:table-cell table:style-name="cell_frame_all" table:number-rows-spanned="1" table:number-columns-spanned="1">
                  <text:p text:style-name="table_al">Strategisch manager II (Freek Scho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omgevingsvergunning ingevolge artikel 2.12, lid 1, onder a, sub 1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an een omgevingsvergunning ingevolge artikel 2.12, lid 1, onder a, sub 2 van de Wabo.</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anvraag voor een omgevingsvergunning ingevolge artikel 2.1, lid 1, onder b van de Wabo (= uitvoeren werk/werkzaamheden; voorheen “aanlegvergunn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aanvragen om subsidie voor particuliere woningverbetering in het kader van de Subsidieverordening Dorpsvernieuwing Reimerswaal.</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gebruiksmelding in het kader van het Bouwbesluit.</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oedkeuren programma van eisen van een ontruimingsinstallatie als bedoeld in het Bouwbeslui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tekening van voorgeschreven openbare bekendmakingen voorzover tot het werkveld van sector behorend.</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het geven van opdracht aan een extern deskundige voor het uitvoeren van een milieu-onderzoek.</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Dienstverlening (DVL)</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anwijzen huis der gemeente als bedoeld in art. 1:63 BW.</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wijzen van buitengewoon ambtenaren van de burgerlijke stand (BABS) voor een jaa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handelen van alle adviesverzoeken om naturalisatie.</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ositief adviseren verband houdende met de Rijkswet op het Nederlanderschap.</text:p>
                </table:table-cell>
                <table:table-cell table:style-name="cell_frame_all" table:number-rows-spanned="1" table:number-columns-spanned="1">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oefenen van de in de Kieswet, Kiesbesluit en Uitvoeringsvoorschriften aan burgemeester en wethouders en aan de burgemeester opgedragen taken m.b.t. het werkveld verkiezingen m.u.v: </text:p>
                  <text:list text:style-name="id1-3-2-4-17-1-4-17-2-2">
                    <text:list-item text:style-override="id1-3-2-4-17-1-4-17-2-2-1">
                      <text:number>-</text:number>
                      <text:p text:style-name="table_al">vaststelling vergoedingen</text:p>
                    </text:list-item>
                    <text:list-item text:style-override="id1-3-2-4-17-1-4-17-2-2-2">
                      <text:number>-</text:number>
                      <text:p text:style-name="table_al"> de taken van de burgemeester als voorzitter van hoofdstembureau.</text:p>
                    </text:list-item>
                  </text:list>
                </table:table-cell>
                <table:table-cell table:style-name="cell_frame_all" table:number-rows-spanned="1" table:number-columns-spanned="1">
                  <text:p text:style-name="table_al">Strategisch manager II </text:p>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uitoefenen van, in de Paspoortwet en de Paspoortuitvoeringsregeling Nederland, opgedragen taken, zoals aanvraag/afgifte van paspoorten en Europese identiteitskaart.</text:p>
                </table:table-cell>
                <table:table-cell table:style-name="cell_frame_all" table:number-rows-spanned="1" table:number-columns-spanned="1">
                  <text:p text:style-name="table_al">Adviseur II </text:p>
                  <text:p text:style-name="table_al">Medewerker beleidsuitvoering II </text:p>
                  <text:p text:style-name="table_al">Medewerker publiek II </text:p>
                  <text:p text:style-name="table_al">Medewerker publiek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strekken en weigeren van inlichtingen uit de basisregistratie persoonsgegevens (BRP).</text:p>
                </table:table-cell>
                <table:table-cell table:style-name="cell_frame_all" table:number-rows-spanned="1" table:number-columns-spanned="1">
                  <text:p text:style-name="table_al">Adviseur II</text:p>
                  <text:p text:style-name="table_al">Medewerker beleidsuitvoering II </text:p>
                  <text:p text:style-name="table_al">Medewerker publiek II</text:p>
                  <text:p text:style-name="table_al">Medewerker publiek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fgifte van rijbewijzen en inhouding van afgegeven rijbewijzen.</text:p>
                </table:table-cell>
                <table:table-cell table:style-name="cell_frame_all" table:number-rows-spanned="1" table:number-columns-spanned="1">
                  <text:p text:style-name="table_al">Adviseur II </text:p>
                  <text:p text:style-name="table_al">Medewerker beleidsuitvoering II </text:p>
                  <text:p text:style-name="table_al">Medewerker publiek II</text:p>
                  <text:p text:style-name="table_al">Medewerker publiek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besluiten in het kader van de Wet BRP en het Besluit BRP.</text:p>
                </table:table-cell>
                <table:table-cell table:style-name="cell_frame_all" table:number-rows-spanned="1" table:number-columns-spanned="1">
                  <text:p text:style-name="table_al">Strategisch manager II</text:p>
                  <text:p text:style-name="table_al">Adviseur II </text:p>
                  <text:p text:style-name="table_al">Medewerker beleidsuit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Medewerker beleidsuitvoering II </text:p>
                  <text:p text:style-name="table_al">Medewerker publiek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Weigeren tot het verstrekken van informatie uit het oud archief.</text:p>
                </table:table-cell>
                <table:table-cell table:style-name="cell_frame_all" table:number-rows-spanned="1" table:number-columns-spanned="1">
                  <text:p text:style-name="table_al">Strategisch manager II </text:p>
                  <text:p text:style-name="table_al">Medewerker gegevens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Financiën (FI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uiten op ingebrekestellingen als bedoeld in § 4.1.3.2. (Dwangsom bij niet tijdig beslissen) van de Algemene wet bestuursrech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 van uitstel van betaling aan debiteur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ninbaar verklaren van vorderingen tot € 500,-- indien vordering niet mogelijk/reëel is. </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gaan van vaste geldleningen en kasgeldleningen en uitlenen (kas)geldleningen binnen het raam van de jaarlijks te nemen moederraadsbeslui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en over schadegevallen waarvoor WA-verzekering geldt, maximaal tot eigen risico en conform de polisvoorwaard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Uitvoeren van mutaties in afgesloten verzekeringscontrac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sprakelijkstelling voor schade aan gemeente-eigendom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ndertekening begrotingswijzig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bedrijfs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Gemeentewerken (GW)</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itgifte graven, koopaktes; verlening vergunningen grafbedekking.</text:p>
                </table:table-cell>
                <table:table-cell table:style-name="cell_frame_all" table:number-rows-spanned="1" table:number-columns-spanned="1">
                  <text:p text:style-name="table_al">Medewerker administratief &amp; secretarieel II </text:p>
                  <text:p text:style-name="table_al">Medewerker bedrijfsvoering II </text:p>
                  <text:p text:style-name="table_al">Medewerker beleidsuitvoering III Medewerker administratief &amp; secretarieel II Medewerker administratief &amp; secretarieel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een vergunnin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ext:p text:style-name="table_al">Medewerker bedrijfsvoering II </text:p>
                  <text:p text:style-name="table_al">Medewerker bedrijfsvoer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buiten behandeling stellen van een aanvraag als bedoeld in artikel 2.3, 2.5 en 2.6 van de Havenverordening Reimerswaal 2023 voor het innemen van een ligplaats in de havens van Yerseke.</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doen van een aanzegging als bedoeld in artikel 3.17, tweede lid van de Havenverordening Reimerswaal 2023.</text:p>
                </table:table-cell>
                <table:table-cell table:style-name="cell_frame_all" table:number-rows-spanned="1" table:number-columns-spanned="1">
                  <text:p text:style-name="table_al">Strategisch manager II </text:p>
                  <text:p text:style-name="table_al">Medewerker locatie III </text:p>
                  <text:p text:style-name="table_al">Medewerker Locatie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geven van mondelinge- of schriftelijke aanwijzingen als bedoeld in artikel 4.1 van de Havenverordening Reimerswaal 2023 in het belang van de orde en veiligheid in de haven, in het bijzonder ter regeling van het scheepvaartverkeer, het nemen van ligplaats en ter voorkoming van gevaar, schade of hinder.</text:p>
                </table:table-cell>
                <table:table-cell table:style-name="cell_frame_all" table:number-rows-spanned="1" table:number-columns-spanned="1">
                  <text:p text:style-name="table_al">Strategisch manager II </text:p>
                  <text:p text:style-name="table_al">Medewerker locatie III </text:p>
                  <text:p text:style-name="table_al">Medewerker Locatie I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gifte volkstuintjes.</text:p>
                </table:table-cell>
                <table:table-cell table:style-name="cell_frame_all" table:number-rows-spanned="1" table:number-columns-spanned="1">
                  <text:p text:style-name="table_al">Strategisch manager II</text:p>
                  <text:p text:style-name="table_al">Medewerker administratief &amp; secretarieel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zegging volkstuintjes.</text:p>
                </table:table-cell>
                <table:table-cell table:style-name="cell_frame_all" table:number-rows-spanned="1" table:number-columns-spanned="1">
                  <text:p text:style-name="table_al">Strategisch manager II </text:p>
                  <text:p text:style-name="table_al">Medewerker administratief &amp; secretarieel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wijzen en intrekken invalidenparkeerplaats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ansprakelijkstellingen.</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theffingen Wegenverkeersreglement t.b.v. bijzonder vervoer.</text:p>
                </table:table-cell>
                <table:table-cell table:style-name="cell_frame_all" table:number-rows-spanned="1" table:number-columns-spanned="1">
                  <text:p text:style-name="table_al">Strategisch manager II </text:p>
                  <text:p text:style-name="table_al">Medewerker beleidsuitvoering III </text:p>
                  <text:p text:style-name="table_al">Medewerker administratief en secretarieel I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lenen vergunningen kabels en leidingen t.b.v. nutsbedrijven met uitzondering van hoofdtransportleiding.</text:p>
                </table:table-cell>
                <table:table-cell table:style-name="cell_frame_all" table:number-rows-spanned="1" table:number-columns-spanned="1">
                  <text:p text:style-name="table_al">Strategisch manager II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Strategisch manager II </text:p>
                  <text:p text:style-name="table_al">Medewerker ontwikkeling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een positief besluit naar aanleiding van een melding voor het realiseren van een uitwe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verlenen van ontheffing voor het plaatsen van kampeermiddelen op basis van art. 5:6 van de Apv.</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aanwijzen van de clusterplaatsen voor de inzameling van huishoudelijk afval.</text:p>
                </table:table-cell>
                <table:table-cell table:style-name="cell_frame_all" table:number-rows-spanned="1" table:number-columns-spanned="1">
                  <text:p text:style-name="table_al">Strategisch manager II </text:p>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erstrekken van aanwijzingen aan de Zeeuwse Reinigings Dienst voor het beheer van toegangspasjes voor ondergrondse afvalcontainers.</text:p>
                </table:table-cell>
                <table:table-cell table:style-name="cell_frame_all" table:number-rows-spanned="1" table:number-columns-spanned="1">
                  <text:p text:style-name="table_al">Medewerker ontwikkeling IV </text:p>
                  <text:p text:style-name="table_al">Medewerker administratief en secretarieel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mtrent het uitvoeren van alle handelingen, betreffende de elektrotechnische bedrijfsvoering conform het uniform veiligheidsprotocol betreffende elektrotechnische bedrijfsvoering binnen de Bevelandse gemeen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Ruimtelijke- en Economische Ontwikkeling (REO)</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p verzoek tot vaststelling subsidiabele restauratiekosten rijksmonument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lenen van optie op bouwgrond, reserveren en verkopen van bouwgrond volgens vastgestelde prijzen.</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angaan van erfpachtovereenkomsten voor woningbouwkavels.</text:p>
                </table:table-cell>
                <table:table-cell table:style-name="cell_frame_all" table:number-rows-spanned="1" table:number-columns-spanned="1">
                  <text:p text:style-name="table_al">Strategisch manager II </text:p>
                  <text:p text:style-name="table_al">Medewerker ontwikkeling IV</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angaan van erfpachtovereenkomsten voor bedrijfskavels.</text:p>
                </table:table-cell>
                <table:table-cell table:style-name="cell_frame_all" table:number-rows-spanned="1" table:number-columns-spanned="1">
                  <text:p text:style-name="table_al">Strategisch manager II </text:p>
                  <text:p text:style-name="table_al">Medewerker ontwikkeling IV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uiten tot het verlenen van toestemming voor het geheel of gedeeltelijk opzeggen van een hypotheekrecht (royement) voor wat betreft hypotheken waarbij de gemeente Reimerswaal een achtervangpositie heeft ingenom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besluiten tot het doorhalen van beperkte rechten in het kadaster.</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Periodieke trendmatige aanpassing van erfpachtcanons, huren en pachtsommen; het tijdig opzeggen van pachtcontracten.</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Ondertekenen van voorgeschreven openbare bekendmakingen voor zover tot het werkveld van de sector behorend (zie ook afd. BMH).</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wikkelen aansprakelijkstelling gemeente als gevolg van vernietigde besluiten of te nemen besluit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basis van de Verordening starterslening gemeente Reimerswaal 2018 dat een aanvrager een starterslening mag aanvragen bij SVn.</text:p>
                </table:table-cell>
                <table:table-cell table:style-name="cell_frame_all" table:number-rows-spanned="1" table:number-columns-spanned="1">
                  <text:p text:style-name="table_al">Strategisch manager II </text:p>
                  <text:p text:style-name="table_al">Medewerker ontwikkeling III </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uiten tot het verlenen van opdracht aan extern adviseur tot het laten uitvoeren van onderzoeken naar aanleiding van een planschadeclaim of een verzoek om planologische medewerkin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aanvragen om vergunning voor het tijdelijk verhuren van een woning op grond van de Leegstandswe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ccorderen/goedkeuren van archeologische rapporten en adviezen na inhoudelijke beoordeling door archeologisch adviseur.</text:p>
                </table:table-cell>
                <table:table-cell table:style-name="cell_frame_all" table:number-rows-spanned="1" table:number-columns-spanned="1">
                  <text:p text:style-name="table_al">Strategisch manager II </text:p>
                  <text:p text:style-name="table_al">Medewerker ontwikkeling IV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heren van de Basisregistratie Grootschalige Topografie en uitoefening van de daaruit voortvloeiende taken en bevoegdheden.</text:p>
                </table:table-cell>
                <table:table-cell table:style-name="cell_frame_all" table:number-rows-spanned="1" table:number-columns-spanned="1">
                  <text:p text:style-name="table_al">Medewerker gegevens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oepassen van artikel 6 van de Wet basisregistratie adressen en gebouwen en artikel 3 van de Verordening naamgeving en nummering (adressen) Reimerswaal.</text:p>
                </table:table-cell>
                <table:table-cell table:style-name="cell_frame_all" table:number-rows-spanned="1" table:number-columns-spanned="1">
                  <text:p text:style-name="table_al">Medewerker gegevens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Afdeling Samenleving (SAM)</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op verzoeken op grond van de Wet open overheid, met uitzondering van weigering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en tot het aangaan van een verwerkersovereenkomst op grond van de Algemene verordening gegevensbescherming (Avg)</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uiten op ingebrekestellingen als bedoeld in § 4.1.3.2. (Dwangsom bij niet tijdig beslissen) van de Algemene wet bestuursrecht.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enen van uitstel van indiening budgetproducten (begroting/rekening/rapportages) van derden.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ing jaarsubsidies.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Besluitvorming ten aanzien van eenmalige subsidies (zowel positief als negatief) op grond van de diverse deelverordeningen, voorzover het betreffende plafondbedrag niet wordt overschreden.</text:p>
                </table:table-cell>
                <table:table-cell table:style-name="cell_frame_all" table:number-rows-spanned="1" table:number-columns-spanned="1">
                  <text:p text:style-name="table_al">Strategisch manager II </text:p>
                  <text:p text:style-name="table_al">Medewerker ontwikkeling I </text:p>
                  <text:p text:style-name="table_al">Medewerker ontwikkeling III </text:p>
                  <text:p text:style-name="table_al">Medewerker ontwikkeling IV </text:p>
                  <text:p text:style-name="table_al">Medewerker bedrijfsvoering III </text:p>
                  <text:p text:style-name="table_al">Medewerker beleidsuitvoer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vaststellen van aanvraagformulieren ten behoeve van het aanvragen van waarderingssubsidie</text:p>
                </table:table-cell>
                <table:table-cell table:style-name="cell_frame_all" table:number-rows-spanned="1" table:number-columns-spanned="1">
                  <text:p text:style-name="table_al">Strategisch manager I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Opleggen van een aanwijzing ingevolge art. 65, lid 3 van de Wet Kinderopvang.</text:p>
                </table:table-cell>
                <table:table-cell table:style-name="cell_frame_all" table:number-rows-spanned="1" table:number-columns-spanned="1">
                  <text:p text:style-name="table_al">Medewerker ontwikkeling I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leggen van een bestuurlijke boete op basis van een inspectierapport van de GGD, met inachtneming van de Beleidsregels handhaving Wet kinderopvang en peuterspeelzalen.</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oekennen individuele voorziening in natura voor maximaal 26 weken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oekennen individuele voorziening in natura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fwijzen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kennen persoonsgebonden budget voor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rzien, intrekken of terugvorderen van een toegekende individuele voorziening in het kader van jeugdhulp.</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oorzettingsmacht bij de inzet van jeugdhulp (artikel 2.5 Jeugdwet).</text:p>
                </table:table-cell>
                <table:table-cell table:style-name="cell_frame_all" table:number-rows-spanned="1" table:number-columns-spanned="1">
                  <text:p text:style-name="table_al">Medewerker beleidsuitvoering I </text:p>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kopen van scholing in het kader van jeugdhulp, voor zover het de lokale situatie betreft.</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Besluiten tot het aangaan van verhuurovereenkomsten voor gemeentelijke accommodaties.</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benoemen van een tijdelijke adviescommissie als bedoeld in artikel 4, lid 4, onder b, van de Verordening nadeelcompensatie gemeente Reimerswaal 2024 in het kader van aanvragen om schadevergoeding die betrekking hebben op het taakveld van de afdeling. </text:p>
                </table:table-cell>
                <table:table-cell table:style-name="cell_frame_all" table:number-rows-spanned="1" table:number-columns-spanned="1">
                  <text:p text:style-name="table_al">Strategisch manage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issen omtrent bij woningontruimingen meegevoerde en opgeslagen zaken ingevolge art. 5:30 van de Awb en artikel 556, lid 3, van het Wetboek van Burgerlijke Rechtsvordering.</text:p>
                </table:table-cell>
                <table:table-cell table:style-name="cell_frame_all" table:number-rows-spanned="1" table:number-columns-spanned="1">
                  <text:p text:style-name="table_al">Strategisch manager II </text:p>
                  <text:p text:style-name="table_al">Medewerker beleidsuitvoering 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Stafbureau</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mandaat:</text:span>
                  </text:p>
                </table:table-cell>
                <table:table-cell table:style-name="cell_frame_all" table:number-rows-spanned="1" table:number-columns-spanned="1">
                  <text:p text:style-name="table_al">
                    <text:span text:style-name="nadrukvet">gemandateerd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uiten tot het vaststellen van nummeraanduidingen</text:p>
                </table:table-cell>
                <table:table-cell table:style-name="cell_frame_all" table:number-rows-spanned="1" table:number-columns-spanned="1">
                  <text:p text:style-name="table_al">Adviseur II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693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3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3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10.3 Algemene Wet Bestuursrecht]|[1.0:v:BWBR0005537&amp;artikel=10.3</meta:user-defined>
    <meta:user-defined meta:name="OVERHEIDop.referentienummer">Z23.027343</meta:user-defined>
    <meta:user-defined meta:name="DCTERMS.alternative">Mandaatregeling</meta:user-defined>
    <dc:language>nl</dc:language>
    <meta:user-defined meta:name="OVERHEIDop.locatietype/OVERHEIDop.gebiedsmarkering">Gemeente</meta:user-defined>
    <meta:user-defined meta:name="DC.title">Mandaatregeling</meta:user-defined>
    <meta:user-defined meta:name="DCTERMS.W3CDTF/DCTERMS.available">2023-07-19</meta:user-defined>
    <meta:user-defined meta:name="DCTERMS.W3CDTF/OVERHEIDop.jaargang">2023</meta:user-defined>
    <meta:user-defined meta:name="OVERHEIDop.publicationIssue">316938</meta:user-defined>
    <meta:user-defined meta:name="OVERHEIDop.betreftRegeling">CVDR625579_6</meta:user-defined>
    <meta:user-defined meta:name="xs:date/OVERHEIDop.startdatum">2023-07-20</meta:user-defined>
    <meta:user-defined meta:name="OVERHEIDop.GmbID/DC.identifier">gmb-2023-316938</meta:user-defined>
    <meta:user-defined meta:name="OVERHEIDop.versieInformatie"/>
  </office:meta>
</office:document-meta>
</file>