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ijdelijke terrasvergunning voor Eetcafé De Binnenkomer aan Kerkplein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L6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Kerkplein 6 Alkmaar</text:span>: Tijdelijke Terrasvergunning Eetcafé De Binnenkomer </text:p>
            <text:p text:style-name="common-al">Datum ontvangst: 11 juli 2023.</text:p>
            <text:p text:style-name="common-al">Zaaknummer: 0000554834</text:p>
            <text:p text:style-name="last-al">Ingediende aanvragen liggen niet ter inzage. Wilt u toch een aanvraag inzien dan kan dit alleen op verzoek via onze<text:a xlink:href="https://www.alkmaar.nl/ter-inzage/overige-stukken-ter-inzage/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693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3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3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4834</meta:user-defined>
    <dc:language>nl</dc:language>
    <meta:user-defined meta:name="OVERHEIDop.locatietype/OVERHEIDop.gebiedsmarkering">Adres</meta:user-defined>
    <meta:user-defined meta:name="DC.title">Aanvraag tijdelijke terrasvergunning voor Eetcafé De Binnenkomer aan Kerkplein 6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37</meta:user-defined>
    <meta:user-defined meta:name="OVERHEIDop.GmbID/DC.identifier">gmb-2023-316937</meta:user-defined>
    <meta:user-defined meta:name="OVERHEIDop.versieInformatie"/>
  </office:meta>
</office:document-meta>
</file>