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renovatie metrostation Spijkenisse Centrum begane grond Ruwaard van Puttenweg 100, 3201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renovatie metrostation Spijkenisse Centrum begane grond<text:span text:style-name="nadrukvet"> - </text:span></text:p>
            <text:p text:style-name="tussenkopcur">Ruwaard van Puttenweg 10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Renovatie metrostation Spijkenisse Centrum begane gro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uwaard van Puttenweg 100  </text:p>
            <text:p text:style-name="common-al">3201 G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69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28</meta:user-defined>
    <meta:user-defined meta:name="DCTERMS.abstract">Projectomschrijving: Renovatie metrostation Spijkenisse Centrum begane grond niveau., Toelichting: -</meta:user-defined>
    <dc:language>nl</dc:language>
    <meta:user-defined meta:name="OVERHEIDop.locatietype/OVERHEIDop.gebiedsmarkering">Punt</meta:user-defined>
    <meta:user-defined meta:name="DC.title">Reguliere procedure - aanvraag omgevingsvergunning renovatie metrostation Spijkenisse Centrum begane grond Ruwaard van Puttenweg 100, 3201 GL Spijkeniss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35</meta:user-defined>
    <meta:user-defined meta:name="OVERHEIDop.GmbID/DC.identifier">gmb-2023-316935</meta:user-defined>
    <meta:user-defined meta:name="OVERHEIDop.versieInformatie"/>
  </office:meta>
</office:document-meta>
</file>