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het bestuur van het waterschap Vallei en Vel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STEMMEN BIJ VOLMACHT</text:p>
            <text:p text:style-name="al"/>
            <text:p text:style-name="al">De burgemeester van Heerde maakt bekend dat u bij de aanstaande verkiezing van de leden van het bestuur van het waterschap Vallei en Veluwe op woensdag 15 maart 2023 bij volmacht kunt stemm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A. MACHTIGING door schriftelijke aanvraag VOLMACHTBEWIJS</text:p>
            <text:list text:style-name="id1-3-2-2-1-2">
              <text:list-item text:style-override="id1-3-2-2-1-2-1">
                <text:number>1.</text:number>
                <text:p text:style-name="al">Bij Burgerzaken van de gemeente kunt u gratis formulieren krijgen voor een aanvraag om bij volmacht te mogen stemmen.</text:p>
              </text:list-item>
              <text:list-item text:style-override="id1-3-2-2-1-2-2">
                <text:number>2.</text:number>
                <text:p text:style-name="al">De schriftelijke aanvraag moet uiterlijk op vrijdag 10 maart 2023 worden gedaan bij de burgemeester van de gemeente, waar u op maandag 30 januari 2023 als kiezer bent geregistreerd.</text:p>
              </text:list-item>
              <text:list-item text:style-override="id1-3-2-2-1-2-3">
                <text:number>3.</text:number>
                <text:p text:style-name="al">Degene die voor u gaat stemmen, moet op maandag 30 januari 2023 als kiezer zijn geregistreerd binnen het gebied van het waterschap Vallei en Veluwe.</text:p>
              </text:list-item>
              <text:list-item text:style-override="id1-3-2-2-1-2-4">
                <text:number>4.</text:number>
                <text:p text:style-name="al">Wanneer de aanvraag wordt goedgekeurd ontvangt degene die voor u gaat stemmen, de gemachtigde, een volmachtbewijs.</text:p>
              </text:list-item>
              <text:list-item text:style-override="id1-3-2-2-1-2-5">
                <text:number>5.</text:number>
                <text:p text:style-name="al">U mag uw volmacht niet intrekken of zelf gaan stem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B. MACHTIGING door het geven van de STEMPAS of KIEZERSPAS</text:span> </text:p>
            <text:list text:style-name="id1-3-2-2-2-2">
              <text:list-item text:style-override="id1-3-2-2-2-2-1">
                <text:number>1.</text:number>
                <text:p text:style-name="al">U kunt een andere kiezer die in dezelfde gemeente als kiezer is geregistreerd, machtigen om voor u te gaan stemmen.</text:p>
              </text:list-item>
              <text:list-item text:style-override="id1-3-2-2-2-2-2">
                <text:number>2.</text:number>
                <text:p text:style-name="al">U tekent dan de achterkant van de stempas en laat de kaart door de gemachtigde medeondertekenen.</text:p>
              </text:list-item>
              <text:list-item text:style-override="id1-3-2-2-2-2-3">
                <text:number>3.</text:number>
                <text:p text:style-name="al">U geeft de in een volmachtbewijs omgezette, stempas aan de gemachtigde.</text:p>
              </text:list-item>
              <text:list-item text:style-override="id1-3-2-2-2-2-4">
                <text:number>4.</text:number>
                <text:p text:style-name="al">Ook moet u een kopie van een geldig identiteitsbewijs aan de gemachtigde meegeven. Deze kopie moet de gemachtigde aan de voorzitter van het stembureau laten zien.</text:p>
              </text:list-item>
              <text:list-item text:style-override="id1-3-2-2-2-2-5">
                <text:number>5.</text:number>
                <text:p text:style-name="al">Het geven van de in volmachtbewijs omgezette stempas, kan tot en met de dag van de stemming.</text:p>
              </text:list-item>
              <text:list-item text:style-override="id1-3-2-2-2-2-6">
                <text:number>6.</text:number>
                <text:p text:style-name="al">Een volmacht dat is verleend door het geven van de stempas kan, tot het uitbrengen van een stem door de gemachtigde, door u worden ingetrokken.</text:p>
              </text:list-item>
            </text:list>
            <text:p text:style-name="al"/>
            <text:p text:style-name="al">Een kiezer mag niet meer dan 2 (twee) volmachten aannemen. De volmachtstem moet tegelijk met de eigen stem worden uitgebracht.</text:p>
            <text:p text:style-name="al"/>
            <text:p text:style-name="al">Meer informatie kunt u krijgen bij :</text:p>
            <text:p text:style-name="al">Burgerzaken, Eperweg 5, 8181 ET Heerde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laats: Heerde</text:span></text:p>
            <text:p><text:span text:style-name="functie">Datum: dinsdag 24 januari 2023</text:span></text:p>
            <text:p><text:span text:style-name="functie">drs. J.W. (Jan Willem) Wig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69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Verkiezing van het bestuur van het waterschap Vallei en Veluw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93</meta:user-defined>
    <meta:user-defined meta:name="OVERHEIDop.GmbID/DC.identifier">gmb-2023-31693</meta:user-defined>
    <meta:user-defined meta:name="OVERHEIDop.versieInformatie"/>
  </office:meta>
</office:document-meta>
</file>