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Ons Café 't Kantoor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8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108 Alkmaar</text:span>: Terrasvergunning Ons Café 't Kantoor</text:p>
            <text:p text:style-name="common-al">Datum ontvangst: 6 juli 2023.</text:p>
            <text:p text:style-name="common-al">Zaaknummer: 0000553294</text:p>
            <text:p text:style-name="last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91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1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3294</meta:user-defined>
    <dc:language>nl</dc:language>
    <meta:user-defined meta:name="OVERHEIDop.locatietype/OVERHEIDop.gebiedsmarkering">Adres</meta:user-defined>
    <meta:user-defined meta:name="DC.title">Aanvraag terrasvergunning voor Ons Café 't Kantoor aan Verdronkenoord 108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915</meta:user-defined>
    <meta:user-defined meta:name="OVERHEIDop.GmbID/DC.identifier">gmb-2023-316915</meta:user-defined>
    <meta:user-defined meta:name="OVERHEIDop.versieInformatie"/>
  </office:meta>
</office:document-meta>
</file>