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mateurkunsten Maastricht </text:p>
      <text:section text:name="regeling_id1-3-2" text:style-name="regeling">
        <text:section text:name="aanhef_id1-3-2-1" text:style-name="aanhef">
          <text:section text:name="preambule_id1-3-2-1-1" text:style-name="preambule">
            <text:p text:style-name="al">Het college van burgemeester en wethouders van Maastricht; overwegende dat het gemeentebestuur cultuurparticipatie op amateurniveau wil bevorderen door het verstrekken van subsidies voor activiteiten die daaraan bijdragen; gelet op de Algemene subsidieverordening 2020 Maastricht; besluit vast te stellen de Subsidieregeling Amateurkunsten Maastricht:</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text:number>
                  <text:p text:style-name="al">Aanhorig gezelschap: een bij een gezelschap ondergebracht onderdeel dat als zodanig zelfstandig uitvoeringen kan geven;</text:p>
                </text:list-item>
                <text:list-item text:style-override="id1-3-2-2-1-2-3-2">
                  <text:number>-</text:number>
                  <text:p text:style-name="al">Activiteit: vrijwilligersactiviteit c.q. -initiatief zonder winstoogmerk uitgevoerd door en/of met vrijwilligers, eventueel ondersteund door een beroepskracht, ter behartiging van belangen van ideële en/of materiële aard;</text:p>
                </text:list-item>
                <text:list-item text:style-override="id1-3-2-2-1-2-3-3">
                  <text:number>-</text:number>
                  <text:p text:style-name="al">Activiteitensubsidie: een subsidie die wordt verstrekt voor een activiteit of een programma van activiteiten.</text:p>
                </text:list-item>
                <text:list-item text:style-override="id1-3-2-2-1-2-3-4">
                  <text:number>-</text:number>
                  <text:p text:style-name="al">Amateurkunsten: de beoefening van een van de volgende kunstdisciplines: muziek, zang, toneel, dans, theater, audiovisueel, beeldende kunst, literatuur, majorette, spoken word, urban arts of een mix van verschillende van deze disciplines, zonder het oogmerk daarmee in het levensonderhoud te voorzien;</text:p>
                </text:list-item>
                <text:list-item text:style-override="id1-3-2-2-1-2-3-5">
                  <text:number>-</text:number>
                  <text:p text:style-name="al">ASV: Algemene subsidieverordening 2020 Maastricht;</text:p>
                </text:list-item>
                <text:list-item text:style-override="id1-3-2-2-1-2-3-6">
                  <text:number>-</text:number>
                  <text:p text:style-name="al">Boekjaar: het boekjaar loopt vanaf 1 januari tot en met 31 december;</text:p>
                </text:list-item>
                <text:list-item text:style-override="id1-3-2-2-1-2-3-7">
                  <text:number>-</text:number>
                  <text:p text:style-name="al">Boekjaarsubsidie: een subsidie die per boekjaar wordt verstrekt aan een rechtspersoon ter bekostiging van hun structurele activiteiten;</text:p>
                </text:list-item>
                <text:list-item text:style-override="id1-3-2-2-1-2-3-8">
                  <text:number>-</text:number>
                  <text:p text:style-name="al">College: het college van burgemeester en wethouders van de Gemeente Maastricht;</text:p>
                </text:list-item>
                <text:list-item text:style-override="id1-3-2-2-1-2-3-9">
                  <text:number>-</text:number>
                  <text:p text:style-name="al">Fair practice code: de gedragscode voor ondernemen en werken in kunst, cultuur en creatieve industrie (<text:a xlink:href="https://fairpracticecode.nl" xlink:type="simple"><text:span text:style-name="nadrukondlijn">https://fairpracticecode.nl</text:span></text:a>);</text:p>
                </text:list-item>
                <text:list-item text:style-override="id1-3-2-2-1-2-3-10">
                  <text:number>-</text:number>
                  <text:p text:style-name="al">Gezelschap: een vrijwilligersorganisatie die de beoefening van muziek, zang of toneel ten doel heeft of een zelfstandige majorettevereniging vormt zonder het oogmerk daarmee in het levensonderhoud te voorzien;</text:p>
                </text:list-item>
                <text:list-item text:style-override="id1-3-2-2-1-2-3-11">
                  <text:number>-</text:number>
                  <text:p text:style-name="al">Lid: iemand die als actief musicerend, zingend, toneelspelend of als dansende majorette staat ingeschreven bij een gezelschap en geen vergoeding ontvangt voor zijn of haar diensten voor de dit gezelschap;</text:p>
                </text:list-item>
                <text:list-item text:style-override="id1-3-2-2-1-2-3-12">
                  <text:number>-</text:number>
                  <text:p text:style-name="al">Muziekgezelschap: gezelschap dat zich bezighoudt met de beoefening van muziek, uitgezonderd zangkoren;</text:p>
                </text:list-item>
                <text:list-item text:style-override="id1-3-2-2-1-2-3-13">
                  <text:number>-</text:number>
                  <text:p text:style-name="al">Programma van activiteiten: reeks van activiteiten binnen het jaar waarvoor subsidie wordt aangevraagd;</text:p>
                </text:list-item>
                <text:list-item text:style-override="id1-3-2-2-1-2-3-14">
                  <text:number>-</text:number>
                  <text:p text:style-name="al">Projectsubsidie: Een projectsubsidie is een subsidie voor projecten of activiteiten van de subsidieaanvrager, waarvoor het college voor slechts een van tevoren bepaalde tijd subsidie verstrekt. Een subsidie wordt gegeven voor een periode van maximaal één jaar. Het gaat hierbij om projecten met een duidelijk begin- en einddatum.</text:p>
                </text:list-item>
                <text:list-item text:style-override="id1-3-2-2-1-2-3-15">
                  <text:number>-</text:number>
                  <text:p text:style-name="al">Onderwijsinstelling: een instelling zonder commercieel winstoogmerk verantwoordelijk voor het bieden van (speciaal) primair onderwijs, (speciaal) voortgezet onderwijs en middelbaarberoepsonderwijs gevestigd in Maastricht. Subsidieplafond: het bedrag dat gedurende een bepaald tijdvak ten hoogste beschikbaar is voor de verstrekking van subsidies krachtens een bepaald wettelijk voorschrift;</text:p>
                </text:list-item>
                <text:list-item text:style-override="id1-3-2-2-1-2-3-16">
                  <text:number>-</text:number>
                  <text:p text:style-name="al">Subsidiejaar: zie boekjaar</text:p>
                </text:list-item>
                <text:list-item text:style-override="id1-3-2-2-1-2-3-17">
                  <text:number>-</text:number>
                  <text:p text:style-name="al">Vrijwilligersorganisatie: een privaatrechtelijke rechtspersoon met volledige rechtsbevoegdheid, die zonder winstoogmerk activiteiten uitvoert met voor een groot deel vrijwilligers, eventueel ondersteund door een of meerdere beroepskrachten, ter behartiging van belangen van ideële en/of materiële aard;</text:p>
                </text:list-item>
                <text:list-item text:style-override="id1-3-2-2-1-2-3-18">
                  <text:number>-</text:number>
                  <text:p text:style-name="al">Zangkoor: een groep vocalisten die tezamen een stuk muziek zingen, al dan niet met instrumentele begeleiding.</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1-4" text:style-name="artikel">
              <text:p text:style-name="artikel_kop_titel"><text:span text:style-name="artikel_kop_label">Artikel</text:span> <text:span text:style-name="artikel_kop_nr">3.</text:span> Activiteiten</text:p>
              <text:list text:style-name="id1-3-2-2-1-4-2">
                <text:list-item text:style-override="id1-3-2-2-1-4-2">
                  <text:number>1.</text:number>
                  <text:p text:style-name="al">Subsidie kan uitsluitend worden verstrekt voor projecten of voor activiteiten die hoofdzakelijk bijdragen aan de cultuurparticipatie op amateurniveau in Maastricht.</text:p>
                </text:list-item>
                <text:list-item text:style-override="id1-3-2-2-1-4-3">
                  <text:number>2.</text:number>
                  <text:p text:style-name="al">Op grond van deze regeling kan uitsluitend een boekjaarsubsidie of een projectsubsidie/activiteitensubsidie worden verstrekt, zoals nader geregeld in de onderdelen A en B van deze regeling.</text:p>
                </text:list-item>
              </text:list>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Voor subsidiabele activiteiten zoals bedoeld in artikelen 6 en 13 lid d en 13 lid e bedraagt het subsidieplafond in totaal per jaar: € 357.264,00</text:p>
                </text:list-item>
                <text:list-item text:style-override="id1-3-2-2-1-5-3">
                  <text:number>2.</text:number>
                  <text:p text:style-name="al">Voor subsidiabele activiteiten zoals bedoeld in artikel 13 lid f bedraagt het subsidieplafond in totaal per jaar: € 100.000,00 </text:p>
                </text:list-item>
                <text:list-item text:style-override="id1-3-2-2-1-5-4">
                  <text:number>3.</text:number>
                  <text:p text:style-name="al">Jaarlijks vindt er een indexering van de subsidieplafonds plaats. </text:p>
                </text:list-item>
                <text:list-item text:style-override="id1-3-2-2-1-5-5">
                  <text:number>4.</text:number>
                  <text:p text:style-name="al">Wijzigingen in het subsidieplafond na de vaststelling zoals bedoeld in art. 2, behoudens wijzigingen als gevolg van jaarlijkse prijsindexeringen, worden eveneens door het college vastgesteld en openbaar bekend gemaakt.</text:p>
                </text:list-item>
                <text:list-item text:style-override="id1-3-2-2-1-5-6">
                  <text:number>5.</text:number>
                  <text:p text:style-name="al">Het in enig boekjaar resterend gemeentelijk subsidieplafond wordt niet herverdeeld, ook eventueel teruggevorderde bedragen naar aanleiding van de definitieve vaststellingen, worden niet herverdeeld.</text:p>
                </text:list-item>
              </text:list>
            </text:section>
            <text:section text:name="artikel_id1-3-2-2-1-6" text:style-name="artikel">
              <text:p text:style-name="artikel_kop_titel"><text:span text:style-name="artikel_kop_label">Artikel</text:span> <text:span text:style-name="artikel_kop_nr">5.</text:span> Wijze van verdeling</text:p>
              <text:list text:style-name="id1-3-2-2-1-6-2">
                <text:list-item text:style-override="id1-3-2-2-1-6-2">
                  <text:number>1.</text:number>
                  <text:p text:style-name="al">Het bedrag van het subsidieplafond dat resteert na verlening van de boekjaarsubsidies is beschikbaar voor de projectsubsidies. </text:p>
                </text:list-item>
                <text:list-item text:style-override="id1-3-2-2-1-6-3">
                  <text:number>2.</text:number>
                  <text:p text:style-name="al">Indien het subsidieplafond na toewijzing van alle daarvoor in aanmerking komende aanvragen voor projectsubsidies voor activiteiten zoals omschreven in artikel 13 lid f niet geheel wordt verleend, wordt het resterende bedrag aangewend voor aanvragen voor activiteiten zoals bedoeld in artikel 13 lid d en e. </text:p>
                </text:list-item>
                <text:list-item text:style-override="id1-3-2-2-1-6-4">
                  <text:number>3.</text:number>
                  <text:p text:style-name="al">Verstrekking van subsidie vindt plaats op volgorde van ontvangst van complete aanvragen, totdat het voor de betrokken subsidie vastgestelde subsidieplafond is bereikt.</text:p>
                </text:list-item>
                <text:list-item text:style-override="id1-3-2-2-1-6-5">
                  <text:number>4.</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item text:style-override="id1-3-2-2-1-6-6">
                  <text:number>5.</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p text:style-name="hoofdstuk_bottom"/>
          </text:section>
          <text:section text:name="hoofdstuk_id1-3-2-2-2" text:style-name="hoofdstuk">
            <text:p text:style-name="hoofdstuk_kop"><text:span text:style-name="label"/> <text:span text:style-name="nr">A.</text:span>  Boekjaarsubsidie</text:p>
            <text:section text:name="artikel_id1-3-2-2-2-2" text:style-name="artikel">
              <text:p text:style-name="artikel_kop_titel"><text:span text:style-name="artikel_kop_label">Artikel</text:span> <text:span text:style-name="artikel_kop_nr">6.</text:span> Activiteiten</text:p>
              <text:p text:style-name="al">De activiteiten dienen:</text:p>
              <text:list text:style-name="id1-3-2-2-2-2-3">
                <text:list-item text:style-override="id1-3-2-2-2-2-3-1">
                  <text:number>a.</text:number>
                  <text:p text:style-name="al">een positieve impact te hebben op het culturele leven in Maastricht; en</text:p>
                </text:list-item>
                <text:list-item text:style-override="id1-3-2-2-2-2-3-2">
                  <text:number>b.</text:number>
                  <text:p text:style-name="al">uitgevoerd te worden door een vrijwilligersorganisatie of vereniging die repeteert en/of gevestigd is in Maastricht; en</text:p>
                </text:list-item>
                <text:list-item text:style-override="id1-3-2-2-2-2-3-3">
                  <text:number>c.</text:number>
                  <text:p text:style-name="al">inclusief te zijn; iedereen dient onbeperkt mee kunnen doen of meemaken; en</text:p>
                </text:list-item>
                <text:list-item text:style-override="id1-3-2-2-2-2-3-4">
                  <text:number>d.</text:number>
                  <text:p text:style-name="al">uitgevoerd te worden door een gezelschap dat onder artistieke leiding staat van een dirigent, instructeur of regisseur/spelstimulator die in het bezit is van de hiervoor bedoelde einddiploma’s of op basis van kennis en ervaring over aantoonbare kwaliteiten beschikt die vergelijkbaar zijn met de kwaliteiten van iemand die in het bezit is van de hiervoor bedoelde einddiploma’s.</text:p>
                </text:list-item>
              </text:list>
            </text:section>
            <text:section text:name="artikel_id1-3-2-2-2-3" text:style-name="artikel">
              <text:p text:style-name="artikel_kop_titel"><text:span text:style-name="artikel_kop_label">Artikel</text:span> <text:span text:style-name="artikel_kop_nr">7.</text:span> Doelgroep</text:p>
              <text:p text:style-name="al">Een boekjaarsubsidie wordt uitsluitend verstrekt aan vrijwilligersorganisaties, zijnde muziekgezelschappen, zangkoren, majoretteverenigingen of toneelverenigingen waarbij de organisatie gericht is op het bevorderen van de beoefening van de amateurkunsten in Maastricht.</text:p>
            </text:section>
            <text:section text:name="artikel_id1-3-2-2-2-4" text:style-name="artikel">
              <text:p text:style-name="artikel_kop_titel"><text:span text:style-name="artikel_kop_label">Artikel</text:span> <text:span text:style-name="artikel_kop_nr">8.</text:span> Kosten die voor subsidie in aanmerking komen</text:p>
              <text:p text:style-name="al">De boekjaarsubsidie voor een vrijwilligersorganisatie bestaat uit het basisbedrag en de som van de bedragen per lid zoals weergegeven in onderstaande tabel:</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asisbedrag</text:span>
                      </text:p>
                    </table:table-cell>
                    <table:table-cell table:style-name="cell_frame_all" table:number-rows-spanned="1" table:number-columns-spanned="1">
                      <text:p text:style-name="table_al">
                        <text:span text:style-name="nadrukvet">Bedrag per lid</text:span>
                      </text:p>
                    </table:table-cell>
                  </table:table-row>
                  <table:table-row table:style-name="row">
                    <table:table-cell table:style-name="cell_frame_all" table:number-rows-spanned="1" table:number-columns-spanned="1">
                      <text:p text:style-name="table_al">
                        <text:span text:style-name="nadrukvet">Muziekgezelschap</text:span>
                      </text:p>
                    </table:table-cell>
                    <table:table-cell table:style-name="cell_frame_all" table:number-rows-spanned="1" table:number-columns-spanned="1">
                      <text:p text:style-name="table_al">1358</text:p>
                    </table:table-cell>
                    <table:table-cell table:style-name="cell_frame_all" table:number-rows-spanned="1" table:number-columns-spanned="1">
                      <text:p text:style-name="table_al">97,5</text:p>
                    </table:table-cell>
                  </table:table-row>
                  <table:table-row table:style-name="row">
                    <table:table-cell table:style-name="cell_frame_all" table:number-rows-spanned="1" table:number-columns-spanned="1">
                      <text:p text:style-name="table_al">
                        <text:span text:style-name="nadrukvet">Zangkoor</text:span>
                      </text:p>
                    </table:table-cell>
                    <table:table-cell table:style-name="cell_frame_all" table:number-rows-spanned="1" table:number-columns-spanned="1">
                      <text:p text:style-name="table_al">825</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
                        <text:span text:style-name="nadrukvet">Majorettevereniging</text:span>
                      </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
                        <text:span text:style-name="nadrukvet">Toneelvereniging</text:span>
                      </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0</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9.</text:span> Aanvraag</text:p>
              <text:list text:style-name="id1-3-2-2-2-5-2">
                <text:list-item text:style-override="id1-3-2-2-2-5-2">
                  <text:number>1.</text:number>
                  <text:p text:style-name="al">De aanvraag om een boekjaarsubsidie dient vergezeld te gaan met een:</text:p>
                  <text:list text:style-name="id1-3-2-2-2-5-2-3">
                    <text:list-item text:style-override="id1-3-2-2-2-5-2-3-1">
                      <text:number>a.</text:number>
                      <text:p text:style-name="al">Overzicht van de activiteit(en) of het programma van activiteiten, waarin wordt aangegeven welke activiteit of programma van activiteiten is gepland voor het jaar waarvoor de subsidie wordt aangevraagd;</text:p>
                    </text:list-item>
                    <text:list-item text:style-override="id1-3-2-2-2-5-2-3-2">
                      <text:number>b.</text:number>
                      <text:p text:style-name="al">Overzicht van het aantal leden op peildatum 1 september van het jaar voorafgaand aan het subsidiejaar.</text:p>
                    </text:list-item>
                    <text:list-item text:style-override="id1-3-2-2-2-5-2-3-3">
                      <text:number>c.</text:number>
                      <text:p text:style-name="al">Curriculum Vitae van de betrokken artistiek leider, dirigent, instructeur of regisseur/spelstimulator waaruit blijkt dat deze beschikt over aantoonbare kwaliteiten op basis van diploma’s, kennis en/of ervaring.</text:p>
                    </text:list-item>
                  </text:list>
                </text:list-item>
                <text:list-item text:style-override="id1-3-2-2-2-5-3">
                  <text:number>2.</text:number>
                  <text:p text:style-name="al">Een rechtspersoon die voor de eerste keer subsidie aanvraagt, legt tevens over: een exemplaar van de oprichtingsakte of de statuten, alsmede van het jaarverslag, de jaarrekening of de balans van het voorgaande jaar.</text:p>
                </text:list-item>
              </text:list>
            </text:section>
            <text:section text:name="artikel_id1-3-2-2-2-6" text:style-name="artikel">
              <text:p text:style-name="artikel_kop_titel"><text:span text:style-name="artikel_kop_label">Artikel</text:span> <text:span text:style-name="artikel_kop_nr">10.</text:span> Aanvraagtermijn</text:p>
              <text:p text:style-name="al">Een aanvraag om een boekjaarsubsidie wordt uiterlijk 1 oktober van het jaar voorafgaand aan het jaar waarop deze aanvraag betrekking heeft ingediend.</text:p>
            </text:section>
            <text:section text:name="artikel_id1-3-2-2-2-7" text:style-name="artikel">
              <text:p text:style-name="artikel_kop_titel"><text:span text:style-name="artikel_kop_label">Artikel</text:span> <text:span text:style-name="artikel_kop_nr">11.</text:span> Beslistermijn</text:p>
              <text:p text:style-name="al">Burgemeester en wethouders beslissen op een aanvraag om een subsidie als bedoeld in artikel 7, eerste lid, uiterlijk op 31 december van het jaar waarin de complete aanvraag is ingediend.</text:p>
            </text:section>
            <text:section text:name="artikel_id1-3-2-2-2-8" text:style-name="artikel">
              <text:p text:style-name="artikel_kop_titel"><text:span text:style-name="artikel_kop_label">Artikel</text:span> <text:span text:style-name="artikel_kop_nr">12.</text:span> Aanvullende weigeringsgronden</text:p>
              <text:list text:style-name="id1-3-2-2-2-8-2">
                <text:list-item text:style-override="id1-3-2-2-2-8-2">
                  <text:number>1.</text:number>
                  <text:p text:style-name="al">In het geval van een boekjaarsubsidie kan, overeenkomstig artikel 9, derde lid, aanhef en onder f, van de ASV, subsidieverlening worden geweigerd als:</text:p>
                  <text:list text:style-name="id1-3-2-2-2-8-2-3">
                    <text:list-item text:style-override="id1-3-2-2-2-8-2-3-1">
                      <text:number>a.</text:number>
                      <text:p text:style-name="al">een gezelschap verbonden is aan of onderdeel is van een andere vereniging, stichting, instelling, instituut, bedrijf of een vergelijkbare organisatie, zoals een dienstgezelschap, bedrijfsgezelschap, beroepsgezelschap of een gezelschap dat verbonden is aan een inrichting, een onderwijsinstelling of een levensbeschouwelijk genootschap;</text:p>
                    </text:list-item>
                    <text:list-item text:style-override="id1-3-2-2-2-8-2-3-2">
                      <text:number>b.</text:number>
                      <text:p text:style-name="al">een gezelschap is aan te merken als een aanhorig gezelschap;</text:p>
                    </text:list-item>
                    <text:list-item text:style-override="id1-3-2-2-2-8-2-3-3">
                      <text:number>c.</text:number>
                      <text:p text:style-name="al">een gezelschap zijn openbare en daarom voor iedereen toegankelijke optredens slechts gedurende een zeer beperkte periode in het boekjaar laat plaatsvinden in het kader van of gekoppeld aan evenementen die in hun opzet en/of programmering niet primair van muzikale aard zijn of voor het uitvoeren van een toneelvoorstelling;</text:p>
                    </text:list-item>
                    <text:list-item text:style-override="id1-3-2-2-2-8-2-3-4">
                      <text:number>d.</text:number>
                      <text:p text:style-name="al">naar oordeel van burgemeester en wethouders aannemelijk is dat een gezelschap in de beoefening van toneel, muziek, zang of majorette onvoldoende actief is;</text:p>
                    </text:list-item>
                    <text:list-item text:style-override="id1-3-2-2-2-8-2-3-5">
                      <text:number>e.</text:number>
                      <text:p text:style-name="al">indien jaarlijks minder dan twee openbaar toegankelijke optredens worden verzorgd in Maastricht;</text:p>
                    </text:list-item>
                    <text:list-item text:style-override="id1-3-2-2-2-8-2-3-6">
                      <text:number>f.</text:number>
                      <text:p text:style-name="al">de vrijwilligersorganisatie een louter politiek en/of religieus karakter heeft.</text:p>
                    </text:list-item>
                  </text:list>
                </text:list-item>
              </text:list>
            </text:section>
            <text:p text:style-name="hoofdstuk_bottom"/>
          </text:section>
          <text:section text:name="hoofdstuk_id1-3-2-2-3" text:style-name="hoofdstuk">
            <text:p text:style-name="hoofdstuk_kop"><text:span text:style-name="label"/> <text:span text:style-name="nr">B.</text:span>  Projectsubsidie</text:p>
            <text:section text:name="artikel_id1-3-2-2-3-2" text:style-name="artikel">
              <text:p text:style-name="artikel_kop_titel"><text:span text:style-name="artikel_kop_label">Artikel</text:span> <text:span text:style-name="artikel_kop_nr">13.</text:span> Activiteiten</text:p>
              <text:p text:style-name="al">De activiteiten ter bevorderen van de beoefening van de amateurkunsten dienen:</text:p>
              <text:list text:style-name="id1-3-2-2-3-2-3">
                <text:list-item text:style-override="id1-3-2-2-3-2-3-1">
                  <text:number>a.</text:number>
                  <text:p text:style-name="al">uitgevoerd te worden in of voor Maastricht; en</text:p>
                </text:list-item>
                <text:list-item text:style-override="id1-3-2-2-3-2-3-2">
                  <text:number>b.</text:number>
                  <text:p text:style-name="al">inclusief te zijn; iedereen dient onbeperkt mee kunnen doen of meemaken; en</text:p>
                </text:list-item>
                <text:list-item text:style-override="id1-3-2-2-3-2-3-3">
                  <text:number>c.</text:number>
                  <text:p text:style-name="al">afgerond te zijn vóór 1 januari van het jaar volgend op het subsidiejaar; en/of</text:p>
                </text:list-item>
                <text:list-item text:style-override="id1-3-2-2-3-2-3-4">
                  <text:number>d.</text:number>
                  <text:p text:style-name="al">een sociaal maatschappelijke impact te hebben en/of </text:p>
                </text:list-item>
                <text:list-item text:style-override="id1-3-2-2-3-2-3-5">
                  <text:number>e.</text:number>
                  <text:p text:style-name="al">de artistieke ontwikkeling van de (vrijwilligers)organisatie te bevorderen of </text:p>
                </text:list-item>
                <text:list-item text:style-override="id1-3-2-2-3-2-3-6">
                  <text:number>f.</text:number>
                  <text:p text:style-name="al">in samenwerking met het onderwijs plaats te vinden</text:p>
                </text:list-item>
              </text:list>
            </text:section>
            <text:section text:name="artikel_id1-3-2-2-3-3" text:style-name="artikel">
              <text:p text:style-name="artikel_kop_titel"><text:span text:style-name="artikel_kop_label">Artikel</text:span> <text:span text:style-name="artikel_kop_nr">14.</text:span> Doelgroep</text:p>
              <text:p text:style-name="al">Een projectsubsidie wordt uitsluitend verstrekt aan (vrijwilligers)organisaties die actief zijn in en voor Maastricht voor een project of een activiteit (of programma van activiteiten) primair gericht op het bevorderen van de beoefening van de amateurkunsten in en voor Maastricht.</text:p>
            </text:section>
            <text:section text:name="artikel_id1-3-2-2-3-4" text:style-name="artikel">
              <text:p text:style-name="artikel_kop_titel"><text:span text:style-name="artikel_kop_label">Artikel</text:span> <text:span text:style-name="artikel_kop_nr">15.</text:span> Kosten die voor subsidie in aanmerking komen</text:p>
              <text:list text:style-name="id1-3-2-2-3-4-2">
                <text:list-item text:style-override="id1-3-2-2-3-4-2">
                  <text:number>1.</text:number>
                  <text:p text:style-name="al">Voor subsidie komen de redelijk gemaakte kosten in aanmerking die direct verbonden zijn met de uitvoering van het project of de activiteit als bedoeld in artikel 3.</text:p>
                </text:list-item>
                <text:list-item text:style-override="id1-3-2-2-3-4-3">
                  <text:number>2.</text:number>
                  <text:p text:style-name="al">Niet voor projectsubsidie in aanmerking komen de kosten van:</text:p>
                  <text:list text:style-name="id1-3-2-2-3-4-3-3">
                    <text:list-item text:style-override="id1-3-2-2-3-4-3-3-1">
                      <text:number>a.</text:number>
                      <text:p text:style-name="al">interne loonkosten;</text:p>
                    </text:list-item>
                    <text:list-item text:style-override="id1-3-2-2-3-4-3-3-2">
                      <text:number>b.</text:number>
                      <text:p text:style-name="al">vergoedingen voor vrijwilligers;</text:p>
                    </text:list-item>
                    <text:list-item text:style-override="id1-3-2-2-3-4-3-3-3">
                      <text:number>c.</text:number>
                      <text:p text:style-name="al">kosten die door de subsidieaanvrager zijn gemaakt vóór de indiening van de aanvraag;</text:p>
                    </text:list-item>
                    <text:list-item text:style-override="id1-3-2-2-3-4-3-3-4">
                      <text:number>d.</text:number>
                      <text:p text:style-name="al">kosten waarop een andere gemeentelijke subsidieregeling reeds ziet;</text:p>
                    </text:list-item>
                    <text:list-item text:style-override="id1-3-2-2-3-4-3-3-5">
                      <text:number>e.</text:number>
                      <text:p text:style-name="al">kosten voor activiteiten die uit eigen middelen worden verricht en gefinancierd.</text:p>
                    </text:list-item>
                  </text:list>
                </text:list-item>
              </text:list>
            </text:section>
            <text:section text:name="artikel_id1-3-2-2-3-5" text:style-name="artikel">
              <text:p text:style-name="artikel_kop_titel"><text:span text:style-name="artikel_kop_label">Artikel</text:span> <text:span text:style-name="artikel_kop_nr">16.</text:span> Hoogte van de subsidie</text:p>
              <text:p text:style-name="al">Een projectsubsidie voor activiteiten zoals bedoeld in artikel 13 bedraagt minimaal € 500,- en maximaal € 5.000,-. Voor aanvragen geldt dat de begroting, behorende bij de aanvraag, voor maximaal 75% uit subsidie afkomstig van de gemeente Maastricht mag bestaan.</text:p>
            </text:section>
            <text:section text:name="artikel_id1-3-2-2-3-6" text:style-name="artikel">
              <text:p text:style-name="artikel_kop_titel"><text:span text:style-name="artikel_kop_label">Artikel</text:span> <text:span text:style-name="artikel_kop_nr">17.</text:span> Berekening van uurtarieven, uniforme kostenbegrippen</text:p>
              <text:p text:style-name="al">Betaling van medewerkers geschiedt volgens de wijze zoals opgenomen in de Fair Practice Code. </text:p>
            </text:section>
            <text:section text:name="artikel_id1-3-2-2-3-7" text:style-name="artikel">
              <text:p text:style-name="artikel_kop_titel"><text:span text:style-name="artikel_kop_label">Artikel</text:span> <text:span text:style-name="artikel_kop_nr">18.</text:span> Aanvraag</text:p>
              <text:p text:style-name="al">De aanvraag om een projectsubsidie dient vergezeld te gaan met een:</text:p>
              <text:list text:style-name="id1-3-2-2-3-7-3">
                <text:list-item text:style-override="id1-3-2-2-3-7-3-1">
                  <text:number>1.</text:number>
                  <text:p text:style-name="al">Projectplan waarbij inzichtelijk wordt gemaakt:</text:p>
                  <text:list text:style-name="id1-3-2-2-3-7-3-1-3">
                    <text:list-item text:style-override="id1-3-2-2-3-7-3-1-3-1">
                      <text:number>a.</text:number>
                      <text:p text:style-name="al">hoe het project of de activiteit wordt uitgevoerd;</text:p>
                    </text:list-item>
                    <text:list-item text:style-override="id1-3-2-2-3-7-3-1-3-2">
                      <text:number>b.</text:number>
                      <text:p text:style-name="al">wat de looptijd is van het project binnen het jaar waarvoor de subsidie wordt aangevraagd;</text:p>
                    </text:list-item>
                    <text:list-item text:style-override="id1-3-2-2-3-7-3-1-3-3">
                      <text:number>c.</text:number>
                      <text:p text:style-name="al">wat de sociaal maatschappelijke impact is en hoeverre de activiteiten hieraan bijdragen en/of </text:p>
                    </text:list-item>
                    <text:list-item text:style-override="id1-3-2-2-3-7-3-1-3-4">
                      <text:number>d.</text:number>
                      <text:p text:style-name="al">hoe de artistieke ontwikkeling van de (vrijwilligers)organisatie wordt bevorderd en in hoeverre de activiteiten hieraan bijdragen of</text:p>
                    </text:list-item>
                    <text:list-item text:style-override="id1-3-2-2-3-7-3-1-3-5">
                      <text:number>e.</text:number>
                      <text:p text:style-name="al">hoe de samenwerking met het onderwijs gaat plaatsvinden en in hoeverre de activiteiten hieraan bijdragen. </text:p>
                    </text:list-item>
                    <text:list-item text:style-override="id1-3-2-2-3-7-3-1-3-6">
                      <text:number>f.</text:number>
                      <text:p text:style-name="al">welke doelgroep(en) bereikt word(t/en) en wat het aantal te verwachte deelnemers of toeschouwers is.</text:p>
                    </text:list-item>
                  </text:list>
                </text:list-item>
                <text:list-item text:style-override="id1-3-2-2-3-7-3-2">
                  <text:number>2.</text:number>
                  <text:p text:style-name="al">Een sluitende begroting met een overzicht van de aan het project of de activiteit verbonden inkomsten en uitgaven.</text:p>
                </text:list-item>
                <text:list-item text:style-override="id1-3-2-2-3-7-3-3">
                  <text:number>3.</text:number>
                  <text:p text:style-name="al">Voor activiteit 13.f, een samenwerkingsovereenkomst ondertekent door beiden partijen waarin de afspraken tussen de onderwijsinstelling en amateurkunstvereniging worden vastgelegd. </text:p>
                </text:list-item>
                <text:list-item text:style-override="id1-3-2-2-3-7-3-4">
                  <text:number>4.</text:number>
                  <text:p text:style-name="al">Een rechtspersoon die voor de eerste keer subsidie aanvraagt, legt tevens over: een exemplaar van de oprichtingsakte of de statuten, alsmede van het jaarverslag, de jaarrekening of de balans van het voorgaande jaar.</text:p>
                </text:list-item>
              </text:list>
            </text:section>
            <text:section text:name="artikel_id1-3-2-2-3-8" text:style-name="artikel">
              <text:p text:style-name="artikel_kop_titel"><text:span text:style-name="artikel_kop_label">Artikel</text:span> <text:span text:style-name="artikel_kop_nr">19.</text:span> Aanvraagtermijn</text:p>
              <text:p text:style-name="al">De aanvraag om een projectsubsidie wordt uiterlijk 13 weken voor de startdatum van het project waarvoor de subsidie wordt aangevraagd ingediend.</text:p>
              <text:p text:style-name="al"/>
              <text:p text:style-name="al">Voor aanvragen betreffende artikel 13.f activiteiten in samenwerking met het onderwijs, moet de aanvraag om een projectsubsidie wordt uiterlijk 13 weken voor de startdatum van het project waarvoor de subsidie wordt aangevraagd ingediend, met als sluitingsdatum 15 mei van het betreffende subsidiejaar. </text:p>
            </text:section>
            <text:section text:name="artikel_id1-3-2-2-3-9" text:style-name="artikel">
              <text:p text:style-name="artikel_kop_titel"><text:span text:style-name="artikel_kop_label">Artikel</text:span> <text:span text:style-name="artikel_kop_nr">20.</text:span> Beslistermijn</text:p>
              <text:p text:style-name="al">Burgemeester en wethouders beslissen binnen 8 weken nadat de complete aanvraag om subsidie is ingediend.</text:p>
            </text:section>
            <text:section text:name="artikel_id1-3-2-2-3-10" text:style-name="artikel">
              <text:p text:style-name="artikel_kop_titel"><text:span text:style-name="artikel_kop_label">Artikel</text:span> <text:span text:style-name="artikel_kop_nr">21.</text:span> Wijze van verdeling van de projectsubsidies</text:p>
              <text:list text:style-name="id1-3-2-2-3-10-2">
                <text:list-item text:style-override="id1-3-2-2-3-10-2">
                  <text:number>1.</text:number>
                  <text:p text:style-name="al">Verstrekking van subsidie vindt plaats op volgorde van ontvangst van complete aanvragen, totdat het voor de betrokken subsidie vastgestelde subsidieplafond is bereikt.</text:p>
                </text:list-item>
                <text:list-item text:style-override="id1-3-2-2-3-10-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3-10-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3-11" text:style-name="artikel">
              <text:p text:style-name="artikel_kop_titel"><text:span text:style-name="artikel_kop_label">Artikel</text:span> <text:span text:style-name="artikel_kop_nr">22.</text:span> Aanvullende weigeringsgronden</text:p>
              <text:list text:style-name="id1-3-2-2-3-11-2">
                <text:list-item text:style-override="id1-3-2-2-3-11-2">
                  <text:number>1.</text:number>
                  <text:p text:style-name="al">1.In het geval van een projectsubsidie kan, overeenkomstig artikel 9, derde lid, aanhef en onder f, van de ASV, subsidieverlening worden geweigerd als:</text:p>
                  <text:list text:style-name="id1-3-2-2-3-11-2-3">
                    <text:list-item text:style-override="id1-3-2-2-3-11-2-3-1">
                      <text:number>a.</text:number>
                      <text:p text:style-name="al">een activiteit of een programma van activiteiten van de aanvrager niet gericht zal zijn op de gemeente Maastricht of niet aanwijsbaar ten goede komt aan ingezetenen van de gemeente;</text:p>
                    </text:list-item>
                    <text:list-item text:style-override="id1-3-2-2-3-11-2-3-2">
                      <text:number>b.</text:number>
                      <text:p text:style-name="al">de subsidieverstrekking niet past binnen het beleid van de gemeente;</text:p>
                    </text:list-item>
                    <text:list-item text:style-override="id1-3-2-2-3-11-2-3-3">
                      <text:number>c.</text:number>
                      <text:p text:style-name="al">de middelen niet of in onvoldoende mate besteed zullen worden voor het doel waarvoor het subsidie beschikbaar wordt gesteld;</text:p>
                    </text:list-item>
                    <text:list-item text:style-override="id1-3-2-2-3-11-2-3-4">
                      <text:number>d.</text:number>
                      <text:p text:style-name="al">de aanvrager doelstellingen beoogt of activiteiten ontplooit of zal ontplooien die in strijd zijn met de wet, het algemeen belang of de openbare orde;</text:p>
                    </text:list-item>
                    <text:list-item text:style-override="id1-3-2-2-3-11-2-3-5">
                      <text:number>e.</text:number>
                      <text:p text:style-name="al">een activiteit of een programma van activiteiten een jubileum of een feest betreft van aanvrager zelf dan wel een andere vergelijkbare aard heeft;</text:p>
                    </text:list-item>
                    <text:list-item text:style-override="id1-3-2-2-3-11-2-3-6">
                      <text:number>f.</text:number>
                      <text:p text:style-name="al">een activiteit of een programma van activiteiten een politiek en/of religieus karakter heeft;</text:p>
                    </text:list-item>
                    <text:list-item text:style-override="id1-3-2-2-3-11-2-3-7">
                      <text:number>g.</text:number>
                      <text:p text:style-name="al">voor de activiteit of programma van activiteiten reeds subsidie is verleend door het college.</text:p>
                    </text:list-item>
                  </text:list>
                </text:list-item>
                <text:list-item text:style-override="id1-3-2-2-3-11-3">
                  <text:number>2.</text:number>
                  <text:p text:style-name="al">Indien er reeds een boekjaarsubsidie is verleend, wordt geen projectsubsidie verstrekt voor de twee openbaar toegankelijke optredens in Maastricht, dan wel een onderdeel daarvan. </text:p>
                </text:list-item>
              </text:list>
            </text:section>
            <text:p text:style-name="hoofdstuk_bottom"/>
          </text:section>
          <text:section text:name="hoofdstuk_id1-3-2-2-4" text:style-name="hoofdstuk">
            <text:p text:style-name="hoofdstuk_kop"><text:span text:style-name="label"/> <text:span text:style-name="nr"/> AFSLUITENDE ARTIKELEN (geldend voor zowel boekjaar- als projectsubsidies)</text:p>
            <text:section text:name="artikel_id1-3-2-2-4-2" text:style-name="artikel">
              <text:p text:style-name="artikel_kop_titel"><text:span text:style-name="artikel_kop_label">Artikel</text:span> <text:span text:style-name="artikel_kop_nr">23.</text:span> Verplichtingen</text:p>
              <text:p text:style-name="al">Burgemeester en wethouders kunnen in de verleningsbeschikking specifieke verplichtingen opleggen.</text:p>
            </text:section>
            <text:section text:name="artikel_id1-3-2-2-4-3" text:style-name="artikel">
              <text:p text:style-name="artikel_kop_titel"><text:span text:style-name="artikel_kop_label">Artikel</text:span> <text:span text:style-name="artikel_kop_nr">24.</text:span> Verantwoording</text:p>
              <text:p text:style-name="al">Bij subsidies van meer dan € 5.000 en ten hoogste € 75.000 dient de subsidieontvanger uiterlijk 13 weken nadat de gesubsidieerde activiteiten zijn verricht, een aanvraag tot vaststelling in.</text:p>
            </text:section>
            <text:section text:name="artikel_id1-3-2-2-4-4" text:style-name="artikel">
              <text:p text:style-name="artikel_kop_titel"><text:span text:style-name="artikel_kop_label">Artikel</text:span> <text:span text:style-name="artikel_kop_nr">25.</text:span> Subsidievaststelling</text:p>
              <text:list text:style-name="id1-3-2-2-4-4-2">
                <text:list-item text:style-override="id1-3-2-2-4-4-2">
                  <text:number>1.</text:number>
                  <text:p text:style-name="al">Een subsidie wordt conform de ASV vastgesteld.</text:p>
                </text:list-item>
                <text:list-item text:style-override="id1-3-2-2-4-4-3">
                  <text:number>2.</text:number>
                  <text:p text:style-name="al">De projectsubsidie wordt vastgesteld op basis van de daadwerkelijk gemaakte kosten. </text:p>
                </text:list-item>
                <text:list-item text:style-override="id1-3-2-2-4-4-4">
                  <text:number>3.</text:number>
                  <text:p text:style-name="al">Het vastgestelde bedrag kan niet hoger zijn dan het verleende bedrag. </text:p>
                </text:list-item>
                <text:list-item text:style-override="id1-3-2-2-4-4-5">
                  <text:number>4.</text:number>
                  <text:p text:style-name="al">In afwijking van artikel 14, tweede lid ASV, bevat de aanvraag tot vaststelling van de boekjaarsubsidie in ieder geval een bewijs dat de activiteit of het programma van activiteiten dat gepland stond voor het jaar waarvoor de subsidie wordt aangevraagd doorgang heeft gehad.</text:p>
                </text:list-item>
              </text:list>
            </text:section>
            <text:section text:name="artikel_id1-3-2-2-4-5" text:style-name="artikel">
              <text:p text:style-name="artikel_kop_titel"><text:span text:style-name="artikel_kop_label">Artikel</text:span> <text:span text:style-name="artikel_kop_nr">26.</text:span> Bevoorschotting</text:p>
              <text:list text:style-name="id1-3-2-2-4-5-2">
                <text:list-item text:style-override="id1-3-2-2-4-5-2">
                  <text:number>1.</text:number>
                  <text:p text:style-name="al">In geval van verlening van een subsidie van ten hoogste € 5.000,- wordt een voorschot verstrekt ter hoogte van de verleende subsidie.</text:p>
                </text:list-item>
                <text:list-item text:style-override="id1-3-2-2-4-5-3">
                  <text:number>2.</text:number>
                  <text:p text:style-name="al">In geval van verlening van een subsidie van meer dan € 5.000,- wordt een voorschot verleend van 90%.</text:p>
                </text:list-item>
                <text:list-item text:style-override="id1-3-2-2-4-5-4">
                  <text:number>3.</text:number>
                  <text:p text:style-name="al">Een voorschot wordt binnen zes weken na verzenddatum van de verleningsbeschikking overgemaakt op de rekening van de subsidieontvanger.</text:p>
                </text:list-item>
              </text:list>
            </text:section>
            <text:section text:name="artikel_id1-3-2-2-4-6" text:style-name="artikel">
              <text:p text:style-name="artikel_kop_titel"><text:span text:style-name="artikel_kop_label">Artikel</text:span> <text:span text:style-name="artikel_kop_nr">27.</text:span> Hardheidsclausule</text:p>
              <text:list text:style-name="id1-3-2-2-4-6-2">
                <text:list-item text:style-override="id1-3-2-2-4-6-2">
                  <text:number>1.</text:number>
                  <text:p text:style-name="al">In gevallen, de uitvoering van deze subsidieregeling betreffend, waarin deze subsidieregeling niet voorziet, beslist het college;</text:p>
                </text:list-item>
                <text:list-item text:style-override="id1-3-2-2-4-6-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4-7" text:style-name="artikel">
              <text:p text:style-name="artikel_kop_titel"><text:span text:style-name="artikel_kop_label">Artikel</text:span> <text:span text:style-name="artikel_kop_nr">28.</text:span> Slotbepalingen</text:p>
              <text:list text:style-name="id1-3-2-2-4-7-2">
                <text:list-item text:style-override="id1-3-2-2-4-7-2">
                  <text:number>1.</text:number>
                  <text:p text:style-name="al">De Subsidieregeling Amateurkunsten Maastricht 2023 wordt ingetrokken op het moment dat Subsidieregeling Amateurkunsten Maastricht in werking treedt.</text:p>
                </text:list-item>
                <text:list-item text:style-override="id1-3-2-2-4-7-3">
                  <text:number>2.</text:number>
                  <text:p text:style-name="al">Deze subsidieregeling treedt in werking op de dag na de wettelijke bekendmaking.</text:p>
                </text:list-item>
                <text:list-item text:style-override="id1-3-2-2-4-7-4">
                  <text:number>3.</text:number>
                  <text:p text:style-name="al">eze subsidieregeling wordt aangehaald als: Subsidieregeling Amateurkunsten Maastricht.</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Maastricht d.d.10 juli 2023.</text:span></text:p>
            <text:p><text:span text:style-name="functie"/></text:p>
          </text:section>
          <text:section text:name="ondertekening_id1-3-2-3-2">
            <text:p><text:span text:style-name="functie"/></text:p>
            <text:p><text:span text:style-name="functie">De Secretaris,</text:span></text:p>
            <text:p><text:span text:style-name="functie">G.J.C. Kusters</text:span></text:p>
            <text:p><text:span text:style-name="functie"/></text:p>
          </text:section>
          <text:section text:name="ondertekening_id1-3-2-3-3">
            <text:p><text:span text:style-name="functie"/></text:p>
            <text:p><text:span text:style-name="functie">De Burgemeester,</text:span></text:p>
            <text:p><text:span text:style-name="functie">W.A.G. Hillenaa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cultuurbeleid van Maastricht (Maastrichtse Cultuurvisie: Cultuur maakt Maastricht, Maastricht maakt cultuur; d.d. 26 november 2019) is gebaseerd op twee hoofdverantwoordelijkheden:</text:p>
          <text:list text:style-name="id1-3-2-4-3">
            <text:list-item text:style-override="id1-3-2-4-3-1">
              <text:number>1.</text:number>
              <text:p text:style-name="al">De verantwoordelijkheid om de actieve cultuurparticipatie in al zijn aspecten (van amateurkunst tot erfgoed) zoveel mogelijk te ondersteunen en te stimuleren; en </text:p>
            </text:list-item>
            <text:list-item text:style-override="id1-3-2-4-3-2">
              <text:number>2.</text:number>
              <text:p text:style-name="al">De verantwoordelijkheid die de stad draagt voor de aanwezige professionele kunsten, kunstvakopleidingen en presentatie-instellingen.</text:p>
            </text:list-item>
          </text:list>
          <text:p text:style-name="al">Deze subsidieregeling is een instrument om het eerste doel voor wat betreft de amateurkunsten mede te bereiken.</text:p>
          <text:p text:style-name="al"/>
          <text:p text:style-name="al">In het Coalitieakkoord 2022-2026: Maastricht, stad van verbondenheid zijn de volgende ambities uitgesproken:</text:p>
          <text:list text:style-name="id1-3-2-4-7">
            <text:list-item text:style-override="id1-3-2-4-7-1">
              <text:number>1.</text:number>
              <text:p text:style-name="al">Het vergroten van de mogelijkheden voor alle jeugdigen om cultuur te kunnen maken en meemaken. </text:p>
            </text:list-item>
            <text:list-item text:style-override="id1-3-2-4-7-2">
              <text:number>2.</text:number>
              <text:p text:style-name="al">Een impuls te geven aan cultuureducatie, zoals de ondersteuning van het muziekonderwijs op scholen, zo mogelijk in samenwerking met amateurverenigingen. </text:p>
            </text:list-item>
            <text:list-item text:style-override="id1-3-2-4-7-3">
              <text:number>3.</text:number>
              <text:p text:style-name="al">Het meer ondersteunen en investeren in onze amateurverenigingen. Zij zijn van grote waarde voor de stad.</text:p>
            </text:list-item>
          </text:list>
          <text:p text:style-name="al">Deze subsidieregeling is een instrument om deze ambities mede te bereiken.</text:p>
          <text:p text:style-name="al"/>
          <text:p text:style-name="al">ARTIKELSGEWIJZE TOELICHTING</text:p>
          <text:p text:style-name="al">Artikel 3 Activiteiten</text:p>
          <text:p text:style-name="al">Op grond van deze regeling kan uitsluitend een boekjaarsubsidie of een projectsubsidie worden verstrekt. De boekjaarsubsidie betreft een waarderingssubsidie: een waardering voor vrijwilligersorganisaties op het gebied van muziek, zang, majorette of toneel voor de uitvoering van activiteiten op het gebied van de amateurkunsten. Een boekjaarsubsidie kan alleen verstrekt worden aan muziekgezelschappen, zangkoren, majoretteverenigingen of toneelverenigingen. Een projectsubsidie wordt uitsluitend verstrekt aan (vrijwilligers) organisaties die actief zijn in en voor Maastricht voor een project of een activiteit (of programma van activiteiten) primair gericht op het bevorderen van de beoefening van de amateurkunsten in en voor Maastricht. Deze subsidie kan ook aangevraagd worden door de doelgroep van de boekjaarsubsidies. </text:p>
          <text:p text:style-name="al"/>
          <text:p text:style-name="al">Artikel 13. Activiteiten</text:p>
          <text:p text:style-name="al">13.d: Met sociaal maatschappelijke impact bedoelen we activiteiten die georganiseerd worden met en/of voor doelgroepen in de stad voor wie cultuurparticipatie minder vanzelfsprekend zijn. Hiermee bedoelen we niet het organiseren van activiteiten voor de eigen vereniging of organisatie.</text:p>
          <text:p text:style-name="al"/>
          <text:p text:style-name="al">13.e: Met het bevorderen van de artistieke ontwikkeling van de (vrijwilligers)organisatie bedoelen we activiteiten die een blijvend effect hebben op de leden van de vereniging of organisatie. Hieronder verstaan we ook activiteiten die plaatsvinden in samenwerking met een andere amateurkunstvereniging binnen dezelfde of andere kunstdiscipline. Hiermee bedoelen we niet de tijdelijke inhuur van solisten of dirigenten voor het project.</text:p>
          <text:p text:style-name="al"/>
          <text:p text:style-name="al">13.f: Met samenwerking met het onderwijs bedoelen we een project gericht op het bevorderen van cultuurparticipatie op amateurkunstniveau door middel van samenwerking tussen een amateurkunstvereniging en een onderwijsinstelling in Maastricht. Te denken aan een binnenschools of naschools traject voor een jeugdkoor, jeugdslagwerkklas, jeugdblazersklas (of een combinatie hiervan). Ouders hebben een sterke invloed op de mate waarin kinderen deelnemen aan kunst en cultuur. Het vergroten van de ouderbetrokkenheid bij het muziekonderwijs op basisscholen draagt bij aan het vergroten van cultuurparticipatie van kinderen. Daarom is dit een verplicht onderdeel binnen het project. Afspraken tussen school en vereniging worden vastgelegd in een samenwerkingsovereenkomst ondertekent door beide partijen. Door deze projecten mogen professionals worden ingezet ter ondersteuning en het geven van de kunstlessen op school. </text:p>
          <text:p text:style-name="al"/>
          <text:p text:style-name="al">Artikel 19. Aanvraagtermijn</text:p>
          <text:p text:style-name="al">Voor aanvragen betreffende artikel 13.f activiteiten in samenwerking met het onderwijs, moet de aanvraag uiterlijk 13 weken voor de startdatum van het project waarvoor de subsidie wordt aangevraagd ingediend, met als sluitingsdatum 15 mei van het betreffende subsidiejaar. </text:p>
          <text:p text:style-name="al"/>
          <text:p text:style-name="al">
          <text:span text:style-name="nadrukondlijn">Voorbeeld:</text:span> projecten in schooljaar 2023-2024 kunnen worden aangevraagd vanaf 1 oktober 2023 t/m 15 mei 2024, en kunnen starten vanaf 1 januari 2024. Projecten die plaatsvinden van september t/m december 2024 moeten worden aangevraagd voor 15 mei 2024.</text:p>
          <text:p text:style-name="al"/>
          <text:p text:style-name="al">Artikel 25. Subsidievaststelling</text:p>
          <text:p text:style-name="al">Subsidies tot en met € 5.000 worden door burgemeester en wethouders direct vastgesteld.</text:p>
          <text:p text:style-name="al">Bij subsidies van meer dan € 5.000 en ten hoogste € 75.000 dient de subsidieontvanger uiterlijk 13 weken nadat de gesubsidieerde activiteiten zijn verricht, een aanvraag tot vaststelling in. De subsidiegever moet – op aanvraag – aan de hand van een adequate administratie kunnen controleren of de subsidie rechtmatig is verstr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691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1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1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https://lokaleregelgeving.overheid.nl/CVDR641154/1</meta:user-defined>
    <meta:user-defined meta:name="DCTERMS.alternative">Subsidieregeling Amateurkunsten Maastricht</meta:user-defined>
    <dc:language>nl</dc:language>
    <meta:user-defined meta:name="OVERHEIDop.locatietype/OVERHEIDop.gebiedsmarkering">Gemeente</meta:user-defined>
    <meta:user-defined meta:name="DC.title">Subsidieregeling Amateurkunsten Maastricht</meta:user-defined>
    <meta:user-defined meta:name="DCTERMS.W3CDTF/DCTERMS.available">2023-07-19</meta:user-defined>
    <meta:user-defined meta:name="DCTERMS.W3CDTF/OVERHEIDop.jaargang">2023</meta:user-defined>
    <meta:user-defined meta:name="OVERHEIDop.publicationIssue">316913</meta:user-defined>
    <meta:user-defined meta:name="OVERHEIDop.betreftRegeling">CVDR699231_1</meta:user-defined>
    <meta:user-defined meta:name="xs:date/OVERHEIDop.startdatum">2023-07-20</meta:user-defined>
    <meta:user-defined meta:name="OVERHEIDop.GmbID/DC.identifier">gmb-2023-316913</meta:user-defined>
    <meta:user-defined meta:name="OVERHEIDop.versieInformatie"/>
  </office:meta>
</office:document-meta>
</file>